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29
      <text:tab/>MOTIE VAN DE LEDEN TEUNISSEN EN VAN DER PLA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de Europese Commissie werkt aan een handelspolitieke strategie voor de komende jaren;</text:p>
      <text:p text:style-name="ifm_p_mt.3.76mm_ifm">constaterende dat handelsakkoorden waar de landbouw in is opgenomen leiden tot forse extra import van goedkope landbouwproducten uit landen elders;</text:p>
      <text:p text:style-name="ifm_p_mt.3.76mm_ifm">overwegende dat die landen vaak onder lagere productiestandaarden produceren en dat dit leidt tot een forse toename van oneerlijke concurrentie voor Nederlandse boeren;</text:p>
      <text:p text:style-name="ifm_p_mt.3.76mm_ifm">overwegende dat handelsakkoorden waarin de landbouw is opgenomen vaak ontbossing aanjagen;</text:p>
      <text:p text:style-name="ifm_p_mt.3.76mm_ifm">verzoekt de regering, niet in te stemmen met handelsverdragen waarin de landbouw is opgenomen met landen waar de productiestandaarden in de landbouw lager liggen dan die in Europa,</text:p>
      <text:p text:style-name="ifm_p_mt.3.76mm_ifm">en gaat over tot de orde van de dag.</text:p>
      <text:p text:style-name="ifm_p_mt.3.76mm_ifm">Teuni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Teunissen en Van der Plas over niet instemmen met handelsverdragen met landen waar de productiestandaarden in de landbouw lager liggen dan in Europa</dc:title>
    <meta:user-defined meta:name="OVERHEIDop.ParlID/DC.identifier">kst-21501-02-2329</meta:user-defined>
    <meta:user-defined meta:name="OVERHEIDop.ondernummer">2329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Teunissen en Van der Plas over niet instemmen met handelsverdragen met landen waar de productiestandaarden in de landbouw lager liggen dan in Europa</meta:user-defined>
    <meta:user-defined meta:name="OVERHEIDop.indiener">C.A.M. van der Plas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Raad Algemene Zaken en Raad Buitenlandse Zaken; Motie; Motie van de leden Teunissen en Van der Plas over niet instemmen met handelsverdragen met landen waar de productiestandaarden in de landbouw lager liggen dan i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