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15
      <text:tab/>MOTIE VAN HET LID VAN HOUWELINGE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Europese Commissie een Digital Green Pass in wil voeren, waardoor mensen verplicht kunnen worden zich te laten vaccineren voor ze vrij kunnen reizen;</text:p>
      <text:p text:style-name="ifm_p_mt.3.76mm_ifm">constaterende dat deze verplichting direct ingaat tegen de lichamelijke integriteit van het individu en het meermaals herhaalde voornemen van het kabinet om vaccinaties niet (indirect) verplicht te stellen;</text:p>
      <text:p text:style-name="ifm_p_mt.3.76mm_ifm">roept de regering op, zich binnen de EU in te zetten tegen het invoeren van een Digital Green Pas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an Houwelingen over inzet tegen het invoeren van een Digital Green Pass</dc:title>
    <meta:user-defined meta:name="OVERHEIDop.ParlID/DC.identifier">kst-21501-02-2315</meta:user-defined>
    <meta:user-defined meta:name="OVERHEIDop.ondernummer">2315</meta:user-defined>
    <meta:user-defined meta:name="DCTERMS.W3CDTF/DCTERMS.available">2021-04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Houwelingen over inzet tegen het invoeren van een Digital Green Pass</meta:user-defined>
    <meta:user-defined meta:name="OVERHEIDop.indiener">P. van Houwelingen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ad Algemene Zaken en Raad Buitenlandse Zaken; Motie; Motie van het lid Van Houwelingen over inzet tegen het invoeren van een Digital Green Pas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