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3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314
      <text:tab/>MOTIE VAN HET LID VAN HOUWELINGEN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de meeste EU-landen, inclusief ons buurland Duitsland, reizigers vanuit Nederland verplichten een coronatest te doen voor binnenkomst;</text:p>
      <text:p text:style-name="ifm_p_mt.3.76mm_ifm">constaterende dat Nederland op zijn beurt reizigers vanuit andere landen verplicht voor binnenkomst een coronatest te doen;</text:p>
      <text:p text:style-name="ifm_p_mt.3.76mm_ifm">constaterende dat deze situatie, ongeacht het nut en de effectiviteit van coronatests, nooit semipermanent mag worden;</text:p>
      <text:p text:style-name="ifm_p_mt.3.76mm_ifm">roept de regering op, de testverplichting bij het inreizen in Nederland af te schaffen en de quarantaineplicht niet in te voeren;</text:p>
      <text:p text:style-name="ifm_p_mt.3.76mm_ifm">roept de regering tevens op, zich binnen de EU hard te maken voor het zo snel mogelijk uitfaseren van wederzijdse test- en quarantaineverplichting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02, nr. 2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02, nr. 2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het lid Van Houwelingen over afschaffen van de testverplichting bij het inreizen in Nederland</dc:title>
    <meta:user-defined meta:name="OVERHEIDop.ParlID/DC.identifier">kst-21501-02-2314</meta:user-defined>
    <meta:user-defined meta:name="OVERHEIDop.ondernummer">2314</meta:user-defined>
    <meta:user-defined meta:name="DCTERMS.W3CDTF/DCTERMS.available">2021-04-16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Van Houwelingen over afschaffen van de testverplichting bij het inreizen in Nederland</meta:user-defined>
    <meta:user-defined meta:name="OVERHEIDop.indiener">P. van Houwelingen</meta:user-defined>
    <meta:user-defined meta:name="OVERHEIDop.dossiertitel">Raad Algemene Zaken en Raad Buitenlandse 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Raad Algemene Zaken en Raad Buitenlandse Zaken; Motie; Motie van het lid Van Houwelingen over afschaffen van de testverplichting bij het inreizen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