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13
      <text:tab/>MOTIE VAN HET LID SJOERDSMA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overwegende dat de Minister-Presidenten van Spanje en Nederland oproepen dat de EU het stemmen met gekwalificeerde meerderheid toe moet passen daar waar unanimiteit de capaciteit van de EU om effectief te handelen beperkt;</text:p>
      <text:p text:style-name="ifm_p_mt.3.76mm_ifm">overwegende de aangenomen motie-Sjoerdsma c.s. (21501–20, nr. 1597) over het afstand doen van veto's voor EU-mensenrechtenverklaringen;</text:p>
      <text:p text:style-name="ifm_p_mt.3.76mm_ifm">overwegende dat het kabinet de unanimiteitseis bij de besluitvorming op het Europese buitenlandbeleid wil opheffen voor een effectiever en eensgezinder Europees optreden in de wereld;</text:p>
      <text:p text:style-name="ifm_p_mt.3.76mm_ifm">verzoekt het kabinet, niet bij voorbaat verdragswijzigingen uit te sluiten als deze de belangen van Nederland en de Europese Unie behartig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Sjoerdsma over niet bij voorbaat verdragswijzigingen uitsluiten</dc:title>
    <meta:user-defined meta:name="OVERHEIDop.ParlID/DC.identifier">kst-21501-02-2313</meta:user-defined>
    <meta:user-defined meta:name="OVERHEIDop.ondernummer">2313</meta:user-defined>
    <meta:user-defined meta:name="DCTERMS.W3CDTF/DCTERMS.available">2021-04-16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Sjoerdsma over niet bij voorbaat verdragswijzigingen uitsluiten</meta:user-defined>
    <meta:user-defined meta:name="OVERHEIDop.indiener">S.W. Sjoerdsma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Raad Algemene Zaken en Raad Buitenlandse Zaken; Motie; Motie van het lid Sjoerdsma over niet bij voorbaat verdragswijzigingen uit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