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12
      <text:tab/>MOTIE VAN HET LID SJOERDSM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naast het Europees Bureau voor Fraudebestrijding (OLAF) het Europees Openbaar Ministerie (EPPO) is opgericht om fraude met Europees geld te voorkomen en dat het op 1 juni 2021 operationeel zal worden;</text:p>
      <text:p text:style-name="ifm_p_mt.3.76mm_ifm">overwegende dat naast Nederland nog 21 andere lidstaten zijn toegetreden tot het Europees Openbaar Ministerie;</text:p>
      <text:p text:style-name="ifm_p_mt.3.76mm_ifm">constaterende dat eerder afgewezen fraudeurs met EU-gelden toch in aanmerking lijken te komen voor EU-gelden en het Early Detection and Exclusion System te weinig wordt ingezet;</text:p>
      <text:p text:style-name="ifm_p_mt.3.76mm_ifm">verzoekt het kabinet, om samen met gelijkgestemde landen met voorstellen te komen om het antifraudemechanisme te versterken om fraudeurs van EU-gelden in de toekomst uit te sluiten, en deze plannen waar mogelijk in de Raad te presenteren;</text:p>
      <text:p text:style-name="ifm_p_mt.3.76mm_ifm">verzoekt het kabinet, om zich in te spannen dat andere lidstaten zich aansluiten bij het Europees Openbaar Ministerie teneinde fraude effectief te kunnen bestrijden in de hele Europese Uni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over voorstellen om het anti-fraudemechanisme EDES te versterken</dc:title>
    <meta:user-defined meta:name="OVERHEIDop.ParlID/DC.identifier">kst-21501-02-2312</meta:user-defined>
    <meta:user-defined meta:name="OVERHEIDop.ondernummer">2312</meta:user-defined>
    <meta:user-defined meta:name="DCTERMS.W3CDTF/DCTERMS.available">2021-04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over voorstellen om het anti-fraudemechanisme EDES te versterke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ad Algemene Zaken en Raad Buitenlandse Zaken; Motie; Motie van het lid Sjoerdsma over voorstellen om het anti-fraudemechanisme EDES te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