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11
      <text:tab/>MOTIE VAN HET LID JASPER VAN DIJK</text:h>
      <text:p text:style-name="ifm_p_ifm">Voorgesteld 15 april 2021</text:p>
      <text:p text:style-name="ifm_p_mt.3.76mm_ifm">De Kamer,</text:p>
      <text:p text:style-name="ifm_p_mt.3.76mm_ifm">gehoord de beraadslaging,</text:p>
      <text:p text:style-name="ifm_p_mt.3.76mm_ifm">overwegende dat in Frankrijk een studie is verschenen van de Conseil d'Analyse Economique (CAE) waarin de Europese begrotingsregels ter discussie worden gesteld, omdat «de budgettaire afspraken in Europa niet of nauwelijks nog geschikt zijn voor de huidige macro-economische omstandigheden»;</text:p>
      <text:p text:style-name="ifm_p_mt.3.76mm_ifm">overwegende dat de economische verschillen tussen lidstaten sinds het Verdrag van Maastricht zijn toegenomen, wat aanpassing van de financiële regels nog noodzakelijker maakt;</text:p>
      <text:p text:style-name="ifm_p_mt.3.76mm_ifm">verzoekt de regering, om op basis van het Franse advies te onderzoeken hoe de Europese begrotingsnormen kunnen worden gemoderniseerd,</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11<text:tab/><text:page-number text:select-page="current"/></text:p>
      </style:footer>
    </style:master-page>
    <style:master-page xmlns:sdu-fn="http://schema.sdu.nl/2011/07/functions" style:name="Landscape" style:page-layout-name="landscape-margin-text">
      <style:footer>
        <text:p text:style-name="footer">Tweede Kamer, vergaderjaar 2020-2021, 21 501-02, nr. 2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Jasper van Dijk over onderzoeken hoe de Europese begrotingsnormen kunnen worden gemoderniseerd</dc:title>
    <meta:user-defined meta:name="OVERHEIDop.ParlID/DC.identifier">kst-21501-02-2311</meta:user-defined>
    <meta:user-defined meta:name="OVERHEIDop.ondernummer">2311</meta:user-defined>
    <meta:user-defined meta:name="DCTERMS.W3CDTF/DCTERMS.available">2021-04-16</meta:user-defined>
    <meta:user-defined meta:name="OVERHEIDop.KamerstukTypen/DC.type">Motie</meta:user-defined>
    <meta:user-defined meta:name="OVERHEIDop.dossiernummer">21501-02</meta:user-defined>
    <meta:user-defined meta:name="OVERHEIDop.documenttitel">Motie van het lid Jasper van Dijk over onderzoeken hoe de Europese begrotingsnormen kunnen worden gemoderniseerd</meta:user-defined>
    <meta:user-defined meta:name="OVERHEIDop.indiener">J.J. (Jasper) van Dij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ad Algemene Zaken en Raad Buitenlandse Zaken; Motie; Motie van het lid Jasper van Dijk over onderzoeken hoe de Europese begrotingsnormen kunnen worden gemodern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