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3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10
      <text:tab/>MOTIE VAN DE LEDEN MAEIJER EN LÉON DE JONG</text:h>
      <text:p text:style-name="ifm_p_ifm">Voorgesteld 15 april 2021</text:p>
      <text:p text:style-name="ifm_p_mt.3.76mm_ifm">De Kamer,</text:p>
      <text:p text:style-name="ifm_p_mt.3.76mm_ifm">gehoord de beraadslaging,</text:p>
      <text:p text:style-name="ifm_p_mt.3.76mm_ifm">overwegende dat op 7 mei 2021 de Social Summit zal plaatsvinden en dat daar gesproken zal worden over sociaal beleid en de sociale pijler;</text:p>
      <text:p text:style-name="ifm_p_mt.3.76mm_ifm">verzoekt de regering, op deze informele top uit te spreken dat sociaal beleid een nationale bevoegdheid is en moet blijven, niet in te stemmen met enig voorstel, enige maatregel of verklaring die daar afbreuk aan doet en zich actief te verzetten tegen EU-bemoeienis met ons sociaal beleid,</text:p>
      <text:p text:style-name="ifm_p_mt.3.76mm_ifm">en gaat over tot de orde van de dag.</text:p>
      <text:p text:style-name="ifm_p_mt.3.76mm_ifm">Maeijer</text:p>
      <text:p text:style-name="ifm_p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10<text:tab/><text:page-number text:select-page="current"/></text:p>
      </style:footer>
    </style:master-page>
    <style:master-page xmlns:sdu-fn="http://schema.sdu.nl/2011/07/functions" style:name="Landscape" style:page-layout-name="landscape-margin-text">
      <style:footer>
        <text:p text:style-name="footer">Tweede Kamer, vergaderjaar 2020-2021, 21 501-02, nr. 2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de leden Maeijer en Léon de Jong over uitspreken dat sociaal beleid een nationale bevoegdheid is en moet blijven</dc:title>
    <meta:user-defined meta:name="OVERHEIDop.ParlID/DC.identifier">kst-21501-02-2310</meta:user-defined>
    <meta:user-defined meta:name="OVERHEIDop.ondernummer">2310</meta:user-defined>
    <meta:user-defined meta:name="DCTERMS.W3CDTF/DCTERMS.available">2021-04-16</meta:user-defined>
    <meta:user-defined meta:name="OVERHEIDop.KamerstukTypen/DC.type">Motie</meta:user-defined>
    <meta:user-defined meta:name="OVERHEIDop.dossiernummer">21501-02</meta:user-defined>
    <meta:user-defined meta:name="OVERHEIDop.documenttitel">Motie van de leden Maeijer en Léon de Jong over uitspreken dat sociaal beleid een nationale bevoegdheid is en moet blijven</meta:user-defined>
    <meta:user-defined meta:name="OVERHEIDop.indiener">L.W.E. (Léon) de Jong</meta:user-defined>
    <meta:user-defined meta:name="OVERHEIDop.indiener">V. Maeijer</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Raad Algemene Zaken en Raad Buitenlandse Zaken; Motie; Motie van de leden Maeijer en Léon de Jong over uitspreken dat sociaal beleid een nationale bevoegdheid is en moet bl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