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3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09
      <text:tab/>MOTIE VAN DE LEDEN MAEIJER EN WILDERS</text:h>
      <text:p text:style-name="ifm_p_ifm">Voorgesteld 15 april 2021</text:p>
      <text:p text:style-name="ifm_p_mt.3.76mm_ifm">De Kamer,</text:p>
      <text:p text:style-name="ifm_p_mt.3.76mm_ifm">gehoord de beraadslaging,</text:p>
      <text:p text:style-name="ifm_p_mt.3.76mm_ifm">overwegende dat het opgeven van vetorechten een nieuwe stap is in de richting van de Europese Unie als ultieme grootmacht;</text:p>
      <text:p text:style-name="ifm_p_mt.3.76mm_ifm">van mening dat we pal moeten staan voor de belangen van ons land en onze nationale soevereiniteit en we vetorechten daarom moeten verdedigen en gebruiken;</text:p>
      <text:p text:style-name="ifm_p_mt.3.76mm_ifm">verzoekt de regering, op de aankomende Raad Algemene Zaken kenbaar te maken dat Nederland op geen enkel terrein zal instemmen met het opgeven van vetorechten en hier ook geen onderzoek naar wenst te doen,</text:p>
      <text:p text:style-name="ifm_p_mt.3.76mm_ifm">en gaat over tot de orde van de dag.</text:p>
      <text:p text:style-name="ifm_p_mt.3.76mm_ifm">Maeijer</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09<text:tab/><text:page-number text:select-page="current"/></text:p>
      </style:footer>
    </style:master-page>
    <style:master-page xmlns:sdu-fn="http://schema.sdu.nl/2011/07/functions" style:name="Landscape" style:page-layout-name="landscape-margin-text">
      <style:footer>
        <text:p text:style-name="footer">Tweede Kamer, vergaderjaar 2020-2021, 21 501-02, nr. 2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de leden Maeijer en Wilders over kenbaar maken dat Nederland op geen enkel terrein zal instemmen met het opgeven van vetorechten</dc:title>
    <meta:user-defined meta:name="OVERHEIDop.ParlID/DC.identifier">kst-21501-02-2309</meta:user-defined>
    <meta:user-defined meta:name="OVERHEIDop.ondernummer">2309</meta:user-defined>
    <meta:user-defined meta:name="DCTERMS.W3CDTF/DCTERMS.available">2021-04-16</meta:user-defined>
    <meta:user-defined meta:name="OVERHEIDop.KamerstukTypen/DC.type">Motie</meta:user-defined>
    <meta:user-defined meta:name="OVERHEIDop.dossiernummer">21501-02</meta:user-defined>
    <meta:user-defined meta:name="OVERHEIDop.documenttitel">Motie van de leden Maeijer en Wilders over kenbaar maken dat Nederland op geen enkel terrein zal instemmen met het opgeven van vetorechten</meta:user-defined>
    <meta:user-defined meta:name="OVERHEIDop.indiener">G. Wilders</meta:user-defined>
    <meta:user-defined meta:name="OVERHEIDop.indiener">V. Maeijer</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Raad Algemene Zaken en Raad Buitenlandse Zaken; Motie; Motie van de leden Maeijer en Wilders over kenbaar maken dat Nederland op geen enkel terrein zal instemmen met het opgeven van veto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