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2292
      <text:tab/>GEWIJZIGDE MOTIE VAN HET LID KUZU TER VERVANGING VAN DIE GEDRUKT ONDER NR. 2288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verzoekt de regering, om Palestina als onafhankelijke staat te erkennen;</text:p>
      <text:p text:style-name="ifm_p_ifm">verzoekt de regering, tevens om structureel 25 miljoen euro extra vrij te maken voor ontwikkelingssamenwerking met Palestina,</text:p>
      <text:p text:style-name="ifm_p_ifm">en gaat over tot de orde van de dag.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het lid Kuzu over Palestina als onafhankelijke staat erkennen (t.v.v. 21501-02-2288)</dc:title>
    <meta:user-defined meta:name="OVERHEIDop.ParlID/DC.identifier">kst-21501-02-2292</meta:user-defined>
    <meta:user-defined meta:name="OVERHEIDop.ondernummer">2292</meta:user-defined>
    <meta:user-defined meta:name="DCTERMS.W3CDTF/DCTERMS.available">2021-03-01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het lid Kuzu over Palestina als onafhankelijke staat erkennen (t.v.v. 21501-02-2288)</meta:user-defined>
    <meta:user-defined meta:name="OVERHEIDop.indiener">T. Kuzu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Raad Algemene Zaken en Raad Buitenlandse Zaken; Motie (gewijzigd/nader); Gewijzigde motie van het lid Kuzu over Palestina als onafhankelijke staat erkennen (t.v.v. 21501-02-228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