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89
      <text:tab/>MOTIE VAN HET LID KUZU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erzoekt de regering, om de opstelling van Israël als het gaat om vaccinatiebeleid te hekelen en in internationaal verband te dwingen tot het aanbieden van vrijwillige vaccinatie aan Palestij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uzu over hekelen van de opstelling van Israel als het gaat om vaccinatiebeleid</dc:title>
    <meta:user-defined meta:name="OVERHEIDop.ParlID/DC.identifier">kst-21501-02-2289</meta:user-defined>
    <meta:user-defined meta:name="OVERHEIDop.ondernummer">2289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uzu over hekelen van de opstelling van Israel als het gaat om vaccinatiebeleid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Kuzu over hekelen van de opstelling van Israel als het gaat om vaccinati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