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86
      <text:tab/>MOTIE VAN HET LID KUZU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verzoekt de regering, om een zaak aan te spannen bij het Internationaal Gerechtshof tegen China vanwege de door China gepleegde genocide op Oeigoeren;</text:p>
      <text:p text:style-name="ifm_p_mt.3.76mm_ifm">verzoekt de regering, tevens om ten minste 10.000 Oeigoeren op uitnodiging asiel te verle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uzu over een zaak tegen China aanspannen bij het Internationaal Gerechtshof</dc:title>
    <meta:user-defined meta:name="OVERHEIDop.ParlID/DC.identifier">kst-21501-02-2286</meta:user-defined>
    <meta:user-defined meta:name="OVERHEIDop.ondernummer">2286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uzu over een zaak tegen China aanspannen bij het Internationaal Gerechtshof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het lid Kuzu over een zaak tegen China aanspannen bij het Internationaal Gerechtsh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