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5
      <text:tab/>MOTIE VAN HET LID SJOERDSMA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Nederland een voorvechter is van mensenrechten en zich hardmaakt tegen misdrijven tegen de menselijkheid;</text:p>
      <text:p text:style-name="ifm_p_mt.3.76mm_ifm">overwegende dat China zich bezighoudt met handelingen die vallen onder VN-resolutie 260, de «genocideconventie»;</text:p>
      <text:p text:style-name="ifm_p_mt.3.76mm_ifm">verzoekt het kabinet, om het Internationaal Olympisch Comité op te roepen de Olympische spelen van 2022 te verplaatsen indien China dit verschrikkelijke beleid voortzet,</text:p>
      <text:p text:style-name="ifm_p_mt.3.76mm_ifm">en gaat over tot de orde van de dag.</text:p>
      <text:p text:style-name="ifm_p_mt.3.76mm_ifm">Sjoerdsma,</text:p>
      <text:p text:style-name="ifm_p_ifm">Voordewind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c.s. over het Internationaal Olympische Comité oproepen de Olympische spelen van 2022 te verplaatsen</dc:title>
    <meta:user-defined meta:name="OVERHEIDop.ParlID/DC.identifier">kst-21501-02-2285</meta:user-defined>
    <meta:user-defined meta:name="OVERHEIDop.ondernummer">2285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c.s. over het Internationaal Olympische Comité oproepen de Olympische spelen van 2022 te verplaatsen</meta:user-defined>
    <meta:user-defined meta:name="OVERHEIDop.indiener">S. Karabulut</meta:user-defined>
    <meta:user-defined meta:name="OVERHEIDop.indiener">J.S. Voordewind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Sjoerdsma c.s. over het Internationaal Olympische Comité oproepen de Olympische spelen van 2022 te ver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