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2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82
      <text:tab/>MOTIE VAN HET LID VAN HELVERT</text:h>
      <text:p text:style-name="ifm_p_ifm">Voorgesteld 25 februari 2021</text:p>
      <text:p text:style-name="ifm_p_mt.3.76mm_ifm">De Kamer,</text:p>
      <text:p text:style-name="ifm_p_mt.3.76mm_ifm">gehoord de beraadslaging,</text:p>
      <text:p text:style-name="ifm_p_mt.3.76mm_ifm">constaterende dat er in de Tigray-regio een bloedige burgeroorlog wordt uitgevochten waarbij op grote schaal mensenrechten worden geschonden;</text:p>
      <text:p text:style-name="ifm_p_mt.3.76mm_ifm">overwegende dat voor miljoenen mensen in deze regio een hongersnood dreigt, maar humanitaire hulporganisaties niet tot het gebied worden toegelaten;</text:p>
      <text:p text:style-name="ifm_p_mt.3.76mm_ifm">verzoekt de regering, binnen de Verenigde Naties en de Europese Unie te pleiten voor meer druk op Ethiopië om het geweld te beëindigen en zo spoedig mogelijk internationale hulpverleners en noodhulp tot het gebied toe te laten;</text:p>
      <text:p text:style-name="ifm_p_mt.3.76mm_ifm">verzoekt de regering, tevens zich sterk te maken voor het opzetten van een VN-onderzoeksmissie en bewijzenbank om oorlogsmisdaden van betrokken partijen te kunnen onderzoek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82<text:tab/><text:page-number text:select-page="current"/></text:p>
      </style:footer>
    </style:master-page>
    <style:master-page xmlns:sdu-fn="http://schema.sdu.nl/2011/07/functions" style:name="Landscape" style:page-layout-name="landscape-margin-text">
      <style:footer>
        <text:p text:style-name="footer">Tweede Kamer, vergaderjaar 2020-2021, 21 501-02, nr. 2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Van Helvert over pleiten voor meer druk richting Ethiopië om het geweld te beëindigen</dc:title>
    <meta:user-defined meta:name="OVERHEIDop.ParlID/DC.identifier">kst-21501-02-2282</meta:user-defined>
    <meta:user-defined meta:name="OVERHEIDop.ondernummer">2282</meta:user-defined>
    <meta:user-defined meta:name="DCTERMS.W3CDTF/DCTERMS.available">2021-02-26</meta:user-defined>
    <meta:user-defined meta:name="OVERHEIDop.KamerstukTypen/DC.type">Motie</meta:user-defined>
    <meta:user-defined meta:name="OVERHEIDop.dossiernummer">21501-02</meta:user-defined>
    <meta:user-defined meta:name="OVERHEIDop.documenttitel">Motie van het lid Van Helvert over pleiten voor meer druk richting Ethiopië om het geweld te beëindigen</meta:user-defined>
    <meta:user-defined meta:name="OVERHEIDop.indiener">M.J.F. van Helvert</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Raad Algemene Zaken en Raad Buitenlandse Zaken; Motie; Motie van het lid Van Helvert over pleiten voor meer druk richting Ethiopië om het geweld te beëi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