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1
      <text:tab/>MOTIE VAN DE LEDEN VAN HELVERT EN VOORDEWIND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Azerbeidzjan Armeense krijgsgevangen aanmerkt als terroristen;</text:p>
      <text:p text:style-name="ifm_p_mt.3.76mm_ifm">overwegende dat vele rapporten en ooggetuigenverslagen, alsmede Azerbeidzjaanse video's op sociale media martelingen, vernederingen en geweldplegingen van gevangengenomen Armeense militairen en burgers laten zien;</text:p>
      <text:p text:style-name="ifm_p_mt.3.76mm_ifm">constaterende dat Azerbeidzjan de overdracht van Armeense krijgsgevangenen vertraagt;</text:p>
      <text:p text:style-name="ifm_p_mt.3.76mm_ifm">verzoekt de regering, zich bilateraal en multilateraal maximaal in te spannen voor de vrijlating of overdracht van Armeense krijgsgevangenen en gevangengenomen burgers door Azerbeidzjan,</text:p>
      <text:p text:style-name="ifm_p_mt.3.76mm_ifm">en gaat over tot de orde van de dag.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Helvert en Voordewind over maximale inspanning voor de vrijlating of overdracht van Armeense krijgsgevangenen en gevangengenomen burgers door Azerbeidzjan</dc:title>
    <meta:user-defined meta:name="OVERHEIDop.ParlID/DC.identifier">kst-21501-02-2281</meta:user-defined>
    <meta:user-defined meta:name="OVERHEIDop.ondernummer">2281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Helvert en Voordewind over maximale inspanning voor de vrijlating of overdracht van Armeense krijgsgevangenen en gevangengenomen burgers door Azerbeidzjan</meta:user-defined>
    <meta:user-defined meta:name="OVERHEIDop.indiener">J.S. Voordewind</meta:user-defined>
    <meta:user-defined meta:name="OVERHEIDop.indiener">M.J.F. van Helvert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de leden Van Helvert en Voordewind over maximale inspanning voor de vrijlating of overdracht van Armeense krijgsgevangenen en gevangengenomen burgers door Azerbeidzj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