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78
      <text:tab/>MOTIE VAN DE LEDEN VAN OJIK EN SJOERDSMA</text:h>
      <text:p text:style-name="ifm_p_ifm">Voorgesteld 25 februari 2021</text:p>
      <text:p text:style-name="ifm_p_mt.3.76mm_ifm">De Kamer,</text:p>
      <text:p text:style-name="ifm_p_mt.3.76mm_ifm">gehoord de beraadslaging,</text:p>
      <text:p text:style-name="ifm_p_mt.3.76mm_ifm">overwegende dat uit getuigenissen en verklaringen van onder meer de secretaris-generaal van de VN en de Europees gezant Haavisto blijkt dat er mede door toedoen van het leger in de Ethiopische regio Tigray sprake is van systematische schendingen van mensenrechten en grootschalig geweld, waaronder verkrachtingen en andere vormen van seksueel geweld;</text:p>
      <text:p text:style-name="ifm_p_mt.3.76mm_ifm">overwegende dat alles erop wijst dat de regeringen van Ethiopië en Eritrea samenspannen tegen de bevolking van Tigray en de 90.000 Eritrese vluchtelingen die daar bescherming zochten;</text:p>
      <text:p text:style-name="ifm_p_mt.3.76mm_ifm">overwegende dat het recente geweld minimaal 60.000 inwoners van Tigray gedwongen heeft te vluchten;</text:p>
      <text:p text:style-name="ifm_p_mt.3.76mm_ifm">constaterende dat de regering van Ethiopië in Tigray geen humanitaire hulp en geen onafhankelijke waarnemers toelaat;</text:p>
      <text:p text:style-name="ifm_p_mt.3.76mm_ifm">verzoekt de regering, een initiatief te nemen om in EU-verband samen met de Verenigde Staten en de Afrikaanse Unie op hoog politiek niveau bij de Ethiopische regering te interveniëren, met als doel de onmiddellijke beëindiging van het geweld, de toegang voor humanitaire hulp en de bescherming van vluchtelingen,</text:p>
      <text:p text:style-name="ifm_p_mt.3.76mm_ifm">en gaat over tot de orde van de dag.</text:p>
      <text:p text:style-name="ifm_p_mt.3.76mm_ifm">Van Ojik</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78<text:tab/><text:page-number text:select-page="current"/></text:p>
      </style:footer>
    </style:master-page>
    <style:master-page xmlns:sdu-fn="http://schema.sdu.nl/2011/07/functions" style:name="Landscape" style:page-layout-name="landscape-margin-text">
      <style:footer>
        <text:p text:style-name="footer">Tweede Kamer, vergaderjaar 2020-2021, 21 501-02, nr. 2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Ojik en Sjoerdsma over op hoog politiek niveau bij de Ethiopische regering interveniëren</dc:title>
    <meta:user-defined meta:name="OVERHEIDop.ParlID/DC.identifier">kst-21501-02-2278</meta:user-defined>
    <meta:user-defined meta:name="OVERHEIDop.ondernummer">2278</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de leden Van Ojik en Sjoerdsma over op hoog politiek niveau bij de Ethiopische regering interveniëren</meta:user-defined>
    <meta:user-defined meta:name="OVERHEIDop.indiener">S.W. Sjoerdsma</meta:user-defined>
    <meta:user-defined meta:name="OVERHEIDop.indiener">A. van Oji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de leden Van Ojik en Sjoerdsma over op hoog politiek niveau bij de Ethiopische regering interven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