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236
      <text:tab/>NADER GEWIJZIGDE MOTIE VAN HET LID OMTZIGT C.S. TER VERVANGING VAN DIE GEDRUKT ONDER NR. 2229</text:h>
      <text:p text:style-name="ifm_p_ifm">Voorgesteld 12 november 2020</text:p>
      <text:p text:style-name="ifm_p_mt.3.76mm_ifm">De Kamer,</text:p>
      <text:p text:style-name="ifm_p_mt.3.76mm_ifm">gehoord de beraadslaging,</text:p>
      <text:p text:style-name="ifm_p_mt.3.76mm_ifm">constaterende dat dhr. Biden, president-elect van de VS beloofd heeft een wereldconferentie van democratieën te willen organiseren in het eerste jaar van zijn presidentschap,</text:p>
      <text:p text:style-name="ifm_p_mt.3.76mm_ifm">constaterend dat hij in uitlatingen hierbij zelf refereert aan de nucleaire veiligheidsconferentie in Den Haag,</text:p>
      <text:p text:style-name="ifm_p_mt.3.76mm_ifm">verzoekt de regering, zo spoedig mogelijk aan te bieden deze conferentie samen, indien van beide kanten mogelijk, in Den Haag te organiseren in de stad van Vrede en Recht,</text:p>
      <text:p text:style-name="ifm_p_mt.3.76mm_ifm">en de Kamer binnen 4 maanden te informeren – of sneller indien mogelijk – over de mogelijke samenwerking,</text:p>
      <text:p text:style-name="ifm_p_mt.3.76mm_ifm">En gaat over tot de orde van de dag,</text:p>
      <text:p text:style-name="ifm_p_mt.3.76mm_ifm">Omtzigt</text:p>
      <text:p text:style-name="ifm_p_ifm">Koopmans</text:p>
      <text:p text:style-name="ifm_p_ifm">Van Ojik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 (gewijzigd/nader); Nader gewijzigde motie van het lid Omtzigt c.s. over het organiseren van een wereldconferentie van democratieën in Den Haag (21501-02-2235)</dc:title>
    <meta:user-defined meta:name="OVERHEIDop.ParlID/DC.identifier">kst-21501-02-2236</meta:user-defined>
    <meta:user-defined meta:name="OVERHEIDop.ondernummer">2236</meta:user-defined>
    <meta:user-defined meta:name="DCTERMS.W3CDTF/DCTERMS.available">2020-11-13</meta:user-defined>
    <meta:user-defined meta:name="OVERHEIDop.KamerstukTypen/DC.type">Motie</meta:user-defined>
    <meta:user-defined meta:name="OVERHEIDop.dossiernummer">21501-02</meta:user-defined>
    <meta:user-defined meta:name="OVERHEIDop.documenttitel">Nader gewijzigde motie van het lid Omtzigt c.s. over het organiseren van een wereldconferentie van democratieën in Den Haag (21501-02-2235)</meta:user-defined>
    <meta:user-defined meta:name="OVERHEIDop.Parlementair/DC.type">Kamerstuk</meta:user-defined>
    <meta:user-defined meta:name="OVERHEIDop.indiener">S.W. Sjoerdsma</meta:user-defined>
    <meta:user-defined meta:name="OVERHEIDop.indiener">A. van Ojik</meta:user-defined>
    <meta:user-defined meta:name="OVERHEIDop.indiener">S.M.G. Koopmans</meta:user-defined>
    <meta:user-defined meta:name="OVERHEIDop.indiener">P.H. Omtzigt</meta:user-defined>
    <meta:user-defined meta:name="OVERHEIDop.vergaderjaar">2020-2021</meta:user-defined>
    <meta:user-defined meta:name="OVERHEIDop.dossiertitel">Raad Algemene Zaken en Raad Buitenlands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 (gewijzigd/nader); Nader gewijzigde motie van het lid Omtzigt c.s. over het organiseren van een wereldconferentie van democratieën in Den Haag (21501-02-223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