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23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</text:h>
      <text:h text:style-name="ifm_p_font.bold_size.9.06pt_mt.18.8mm_indent.-58.5mm_ifm" text:outline-level="1">Nr. 2232
      <text:tab/>MOTIE VAN HET LID BAUDET</text:h>
      <text:p text:style-name="ifm_p_ifm">Voorgesteld 11 november 2020</text:p>
      <text:p text:style-name="ifm_p_mt.3.76mm_ifm">De Kamer,</text:p>
      <text:p text:style-name="ifm_p_mt.3.76mm_ifm">gehoord de beraadslaging,</text:p>
      <text:p text:style-name="ifm_p_mt.3.76mm_ifm">overwegende dat het recht op privacy, in het bijzonder het briefgeheim, van fundamenteel belang is in een democratische rechtsstaat;</text:p>
      <text:p text:style-name="ifm_p_mt.3.76mm_ifm">constaterende dat diverse digitale platformen, zoals WhatsApp, de privacy van gebruikers beschermen door berichten te versleutelen, zodat alleen de zender en de ontvanger de berichten kunnen lezen;</text:p>
      <text:p text:style-name="ifm_p_mt.3.76mm_ifm">constaterende dat binnen de EU stemmen opgaan om het versleutelen van digitale berichten te verbieden, zodat ook overheden mee kunnen lezen;</text:p>
      <text:p text:style-name="ifm_p_mt.3.76mm_ifm">roept de regering, op zich tegen deze ontwikkeling te verzetten en niet akkoord te gaan met enig voorstel om versleuteling van berichtgeving te verbieden,</text:p>
      <text:p text:style-name="ifm_p_mt.3.76mm_ifm">en gaat over tot de orde van de dag.</text:p>
      <text:p text:style-name="ifm_p_mt.3.76mm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1 501-02, nr. 22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1 501-02, nr. 22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Algemene Zaken en Raad Buitenlandse Zaken; Motie; Motie van het lid Baudet over niet akkoord gaan met enig voorstel tot verbieden van versleuteling</dc:title>
    <meta:user-defined meta:name="OVERHEIDop.ParlID/DC.identifier">kst-21501-02-2232</meta:user-defined>
    <meta:user-defined meta:name="OVERHEIDop.ondernummer">2232</meta:user-defined>
    <meta:user-defined meta:name="DCTERMS.W3CDTF/DCTERMS.available">2020-11-12</meta:user-defined>
    <meta:user-defined meta:name="OVERHEIDop.KamerstukTypen/DC.type">Motie</meta:user-defined>
    <meta:user-defined meta:name="OVERHEIDop.dossiernummer">21501-02</meta:user-defined>
    <meta:user-defined meta:name="OVERHEIDop.documenttitel">Motie van het lid Baudet over niet akkoord gaan met enig voorstel tot verbieden van versleuteling</meta:user-defined>
    <meta:user-defined meta:name="OVERHEIDop.Parlementair/DC.type">Kamerstuk</meta:user-defined>
    <meta:user-defined meta:name="OVERHEIDop.indiener">T.H.P. Baudet</meta:user-defined>
    <meta:user-defined meta:name="OVERHEIDop.vergaderjaar">2020-2021</meta:user-defined>
    <meta:user-defined meta:name="OVERHEIDop.dossiertitel">Raad Algemene Zaken en Raad Buitenlandse Zake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aad Algemene Zaken en Raad Buitenlandse Zaken; Motie; Motie van het lid Baudet over niet akkoord gaan met enig voorstel tot verbieden van versleute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1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