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2231
      <text:tab/>MOTIE VAN HET LID BAUDET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verzoekt de regering, niet akkoord te gaan met uitbreiding van de EU met Noord-Macedonië en Albanië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Baudet over niet akkoord gaan met uitbreiding van de EU met Noord-Macedonië en Albanië</dc:title>
    <meta:user-defined meta:name="OVERHEIDop.ParlID/DC.identifier">kst-21501-02-2231</meta:user-defined>
    <meta:user-defined meta:name="OVERHEIDop.ondernummer">2231</meta:user-defined>
    <meta:user-defined meta:name="DCTERMS.W3CDTF/DCTERMS.available">2020-11-1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Baudet over niet akkoord gaan met uitbreiding van de EU met Noord-Macedonië en Albanië</meta:user-defined>
    <meta:user-defined meta:name="OVERHEIDop.Parlementair/DC.type">Kamerstuk</meta:user-defined>
    <meta:user-defined meta:name="OVERHEIDop.indiener">T.H.P. Baudet</meta:user-defined>
    <meta:user-defined meta:name="OVERHEIDop.vergaderjaar">2020-2021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Baudet over niet akkoord gaan met uitbreiding van de EU met Noord-Macedonië en Alban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