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2230
      <text:tab/>MOTIE VAN HET LID BAUDET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de regering in juli 2020 heeft ingestemd met het EU-herverdelingsfonds van 750 miljard euro;</text:p>
      <text:p text:style-name="ifm_p_mt.3.76mm_ifm">constaterende dat Nederland daarna opnieuw in een gedeeltelijke lockdown terecht is gekomen, waardoor de onzekerheid is toegenomen en de economische vooruitzichten verder zijn verslechterd;</text:p>
      <text:p text:style-name="ifm_p_mt.3.76mm_ifm">overwegende dat de tientallen miljarden euro’s aan Nederlands belastinggeld die gemoeid zijn met het EU-fonds, juist nu in Nederland geïnvesteerd zouden moeten worden;</text:p>
      <text:p text:style-name="ifm_p_mt.3.76mm_ifm">roept de regering, op om de steun voor het EU-fonds alsnog in te trekken en de miljarden die daardoor bespaard worden in de Nederlandse economie te invester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Baudet over intrekken van de steun voor het EU-fonds</dc:title>
    <meta:user-defined meta:name="OVERHEIDop.ParlID/DC.identifier">kst-21501-02-2230</meta:user-defined>
    <meta:user-defined meta:name="OVERHEIDop.ondernummer">2230</meta:user-defined>
    <meta:user-defined meta:name="DCTERMS.W3CDTF/DCTERMS.available">2020-11-12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Baudet over intrekken van de steun voor het EU-fonds</meta:user-defined>
    <meta:user-defined meta:name="OVERHEIDop.Parlementair/DC.type">Kamerstuk</meta:user-defined>
    <meta:user-defined meta:name="OVERHEIDop.indiener">T.H.P. Baudet</meta:user-defined>
    <meta:user-defined meta:name="OVERHEIDop.vergaderjaar">2020-2021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Baudet over intrekken van de steun voor het EU-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