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28
      <text:tab/>MOTIE VAN HET LID OMTZIGT</text:h>
      <text:p text:style-name="ifm_p_ifm">Voorgesteld 11 november 2020</text:p>
      <text:p text:style-name="ifm_p_mt.3.76mm_ifm">De Kamer,</text:p>
      <text:p text:style-name="ifm_p_mt.3.76mm_ifm">gehoord de beraadslaging,</text:p>
      <text:p text:style-name="ifm_p_mt.3.76mm_ifm">constaterende dat er zeer aannemelijke berichten zijn van het schenden van oorlogsrecht in het conflict over Nagorno-Karabach de afgelopen weken;</text:p>
      <text:p text:style-name="ifm_p_mt.3.76mm_ifm">verzoekt de regering, hetzij via de VN, hetzij via de EU ervoor zorg te dragen dat er onderzoek gedaan wordt naar wie clustermunitie, buitenlandse strijders en fosfor heeft ingezet in het conflict om Nagorno-Karabach in de oorlog en wie oorlogsmisdaden begaan heeft;</text:p>
      <text:p text:style-name="ifm_p_mt.3.76mm_ifm">verzoekt de regering, tevens binnen twee maanden op basis van dit onderzoek en andere bronnen zoals openbaar onderzoek of bondgenoten de Kamer mee te delen wie het oorlogsrecht geschonden heeft en hoe die partijen daarvoor verantwoordelijk gehouden worden;</text:p>
      <text:p text:style-name="ifm_p_mt.3.76mm_ifm">verzoekt de regering, voorts de OPCW te verzoeken onderzoekers te sturen om na te gaan of er illegaal chemische wapens in de oorlogsvoering zijn ingezet;</text:p>
      <text:p text:style-name="ifm_p_mt.3.76mm_ifm">verzoekt de regering, vervolgens de Kamer binnen drie weken te rapporteren over de voortgang van deze motie,</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28<text:tab/><text:page-number text:select-page="current"/></text:p>
      </style:footer>
    </style:master-page>
    <style:master-page xmlns:sdu-fn="http://schema.sdu.nl/2011/07/functions" style:name="Landscape" style:page-layout-name="landscape-margin-text">
      <style:footer>
        <text:p text:style-name="footer">Tweede Kamer, vergaderjaar 2020-2021, 21 501-02, nr. 2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Omtzigt een onderzoek naar het schenden van oorlogsrecht in Nagorno-Karabach</dc:title>
    <meta:user-defined meta:name="OVERHEIDop.ParlID/DC.identifier">kst-21501-02-2228</meta:user-defined>
    <meta:user-defined meta:name="OVERHEIDop.ondernummer">2228</meta:user-defined>
    <meta:user-defined meta:name="DCTERMS.W3CDTF/DCTERMS.available">2020-11-12</meta:user-defined>
    <meta:user-defined meta:name="OVERHEIDop.KamerstukTypen/DC.type">Motie</meta:user-defined>
    <meta:user-defined meta:name="OVERHEIDop.dossiernummer">21501-02</meta:user-defined>
    <meta:user-defined meta:name="OVERHEIDop.documenttitel">Motie van het lid Omtzigt een onderzoek naar het schenden van oorlogsrecht in Nagorno-Karabach</meta:user-defined>
    <meta:user-defined meta:name="OVERHEIDop.Parlementair/DC.type">Kamerstuk</meta:user-defined>
    <meta:user-defined meta:name="OVERHEIDop.indiener">P.H. Omtzigt</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Motie van het lid Omtzigt een onderzoek naar het schenden van oorlogsrecht in Nagorno-Karabach</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