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 2216
      <text:tab/>MOTIE VAN DE LEDEN VOORDEWIND EN VAN HELVERT</text:h>
      <text:p text:style-name="ifm_p_ifm">Voorgesteld 6 oktober 2020</text:p>
      <text:p text:style-name="ifm_p_mt.3.76mm_ifm">De Kamer,</text:p>
      <text:p text:style-name="ifm_p_mt.3.76mm_ifm">gehoord de beraadslaging,</text:p>
      <text:p text:style-name="ifm_p_mt.3.76mm_ifm">constaterende dat Turkije en Azerbeidzjan zich niet aan de oproep van de VN-Veiligheidsraad en het Europees Hof voor de Rechten van de Mens houden om de vijandelijkheden te beëindigen;</text:p>
      <text:p text:style-name="ifm_p_mt.3.76mm_ifm">roept de regering op, om binnen de NAVO-Raad expliciet Turkije aan te spreken op niet-inmenging in het conflict in Nagorno-Karabach,</text:p>
      <text:p text:style-name="ifm_p_mt.3.76mm_ifm">en gaat over tot de orde van de dag.</text:p>
      <text:p text:style-name="ifm_p_mt.3.76mm_ifm">Voordewind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de leden Voordewind en Van Helvert over Turkije expliciet aanspreken in de NAVO-Raad</dc:title>
    <meta:user-defined meta:name="OVERHEIDop.ParlID/DC.identifier">kst-21501-02-2216</meta:user-defined>
    <meta:user-defined meta:name="OVERHEIDop.ondernummer">2216</meta:user-defined>
    <meta:user-defined meta:name="DCTERMS.W3CDTF/DCTERMS.available">2020-10-07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Voordewind en Van Helvert over Turkije expliciet aanspreken in de NAVO-Raad</meta:user-defined>
    <meta:user-defined meta:name="OVERHEIDop.Parlementair/DC.type">Kamerstuk</meta:user-defined>
    <meta:user-defined meta:name="OVERHEIDop.indiener">M.J.F. van Helvert</meta:user-defined>
    <meta:user-defined meta:name="OVERHEIDop.indiener">J.S. Voordewind</meta:user-defined>
    <meta:user-defined meta:name="OVERHEIDop.vergaderjaar">2020-2021</meta:user-defined>
    <meta:user-defined meta:name="OVERHEIDop.dossiertitel">Raad Algemene Zaken en Raad Buitenlands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de leden Voordewind en Van Helvert over Turkije expliciet aanspreken in de NAVO-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