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 2215
      <text:tab/>MOTIE VAN DE LEDEN VOORDEWIND EN VAN HELVERT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Turkije en Azerbeidzjan zich niet aan de oproep van de VN-Veiligheidsraad en het Europees Hof voor de Rechten van de Mens houden om de vijandelijkheden te beëindigen;</text:p>
      <text:p text:style-name="ifm_p_mt.3.76mm_ifm">verzoekt de regering, als Azerbeidzjan niet spoedig bereid is terug te keren tot de onderhandelingstafel:</text:p>
      <text:p text:style-name="ifm_p_indent.-5mm_mleft.5mm_ifm">–<text:tab/>de economische samenwerking met Azerbeidzjan op te schorten;</text:p>
      <text:p text:style-name="ifm_p_indent.-5mm_mleft.5mm_ifm">–<text:tab/>de onderhandelingen tussen de EU en Azerbeidzjan over verdere economische samenwerking op te schorten;</text:p>
      <text:p text:style-name="ifm_p_indent.-5mm_mleft.5mm_ifm">–<text:tab/>de steun die verstrekt wordt vanuit het Oostelijk Partnerschap op te schorten,</text:p>
      <text:p text:style-name="ifm_p_mt.3.76mm_ifm">en gaat over tot de orde van de dag.</text:p>
      <text:p text:style-name="ifm_p_mt.3.76mm_ifm">Voordewind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oordewind en Van Helvert over het opschorten van economische steun voor en samenwerking met Azerbeidzjan</dc:title>
    <meta:user-defined meta:name="OVERHEIDop.ParlID/DC.identifier">kst-21501-02-2215</meta:user-defined>
    <meta:user-defined meta:name="OVERHEIDop.ondernummer">2215</meta:user-defined>
    <meta:user-defined meta:name="DCTERMS.W3CDTF/DCTERMS.available">2020-10-07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oordewind en Van Helvert over het opschorten van economische steun voor en samenwerking met Azerbeidzjan</meta:user-defined>
    <meta:user-defined meta:name="OVERHEIDop.Parlementair/DC.type">Kamerstuk</meta:user-defined>
    <meta:user-defined meta:name="OVERHEIDop.indiener">M.J.F. van Helvert</meta:user-defined>
    <meta:user-defined meta:name="OVERHEIDop.indiener">J.S. Voordewind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Voordewind en Van Helvert over het opschorten van economische steun voor en samenwerking met Azerbeidzj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