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21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 2213
      <text:tab/>MOTIE VAN HET LID KUZU</text:h>
      <text:p text:style-name="ifm_p_ifm">Voorgesteld 6 oktober 2020</text:p>
      <text:p text:style-name="ifm_p_mt.3.76mm_ifm">De Kamer,</text:p>
      <text:p text:style-name="ifm_p_mt.3.76mm_ifm">gehoord de beraadslaging,</text:p>
      <text:p text:style-name="ifm_p_mt.3.76mm_ifm">constaterende dat de Minister van Buitenlandse Zaken heeft gezegd dat een oplossing van het conflict rond Nagorno-Karabach onder andere dient te bestaan uit het respecteren van de territoriale integriteit van Azerbeidzjan;</text:p>
      <text:p text:style-name="ifm_p_mt.3.76mm_ifm">verzoekt de regering derhalve als standpunt uit te dragen dat de bezetting van Azerbeidzjaans grondgebied door Armenië illegaal is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1 501-02, nr. 22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1 501-02, nr. 22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Algemene Zaken en Raad Buitenlandse Zaken; Motie; Motie van het lid Kuzu over uitdragen dat de bezetting van Azerbeidzjaans grondgebied door Armenië illegaal is</dc:title>
    <meta:user-defined meta:name="OVERHEIDop.ParlID/DC.identifier">kst-21501-02-2213</meta:user-defined>
    <meta:user-defined meta:name="OVERHEIDop.ondernummer">2213</meta:user-defined>
    <meta:user-defined meta:name="DCTERMS.W3CDTF/DCTERMS.available">2020-10-07</meta:user-defined>
    <meta:user-defined meta:name="OVERHEIDop.KamerstukTypen/DC.type">Motie</meta:user-defined>
    <meta:user-defined meta:name="OVERHEIDop.dossiernummer">21501-02</meta:user-defined>
    <meta:user-defined meta:name="OVERHEIDop.documenttitel">Motie van het lid Kuzu over uitdragen dat de bezetting van Azerbeidzjaans grondgebied door Armenië illegaal is</meta:user-defined>
    <meta:user-defined meta:name="OVERHEIDop.Parlementair/DC.type">Kamerstuk</meta:user-defined>
    <meta:user-defined meta:name="OVERHEIDop.indiener">T. Kuzu</meta:user-defined>
    <meta:user-defined meta:name="OVERHEIDop.vergaderjaar">2020-2021</meta:user-defined>
    <meta:user-defined meta:name="OVERHEIDop.dossiertitel">Raad Algemene Zaken en Raad Buitenlandse Zake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aad Algemene Zaken en Raad Buitenlandse Zaken; Motie; Motie van het lid Kuzu over uitdragen dat de bezetting van Azerbeidzjaans grondgebied door Armenië illegaal i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06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