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 2212
      <text:tab/>MOTIE VAN DE LEDEN VAN HELVERT EN VOORDEWIND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uit informatie van de Franse en Russische inlichtingendiensten blijkt dat Turkije Syrische jihadisten naar de betwiste enclave Nagorno-Karabach stuurt;</text:p>
      <text:p text:style-name="ifm_p_mt.3.76mm_ifm">constaterende dat ook vele andere bronnen, waaronder persbureau Reuters en de Britse krant The Guardian, melding maken van een grootschalige door Turkije gefaciliteerde troepenverplaatsing van Syrische rebellen naar Azerbeidzjan;</text:p>
      <text:p text:style-name="ifm_p_mt.3.76mm_ifm">roept de regering op, om binnen de Europese Unie te pleiten voor een onderzoek naar de Turkse inzet van Syrische rebellen in Azerbeidzjan,</text:p>
      <text:p text:style-name="ifm_p_mt.3.76mm_ifm">en gaat over tot de orde van de dag.</text:p>
      <text:p text:style-name="ifm_p_mt.3.76mm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an Helvert en Voordewind over een onderzoek naar de Turkse inzet van Syrische rebellen in Azerbeidzjan</dc:title>
    <meta:user-defined meta:name="OVERHEIDop.ParlID/DC.identifier">kst-21501-02-2212</meta:user-defined>
    <meta:user-defined meta:name="OVERHEIDop.ondernummer">2212</meta:user-defined>
    <meta:user-defined meta:name="DCTERMS.W3CDTF/DCTERMS.available">2020-10-07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Helvert en Voordewind over een onderzoek naar de Turkse inzet van Syrische rebellen in Azerbeidzjan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Van Helvert en Voordewind over een onderzoek naar de Turkse inzet van Syrische rebellen in Azerbeidzj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