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2210
      <text:tab/>MOTIE VAN DE LEDEN KARABULUT EN PLOUMEN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het geweld tussen Armenië en Azerbeidzjan om de enclave Nagorno-Karabach opnieuw en in alle hevigheid is opgelaaid;</text:p>
      <text:p text:style-name="ifm_p_mt.3.76mm_ifm">constaterende dat allerlei landen wapens leveren aan bij het conflict betrokken partijen;</text:p>
      <text:p text:style-name="ifm_p_mt.3.76mm_ifm">van mening dat per direct aan deze wapenleveranties een einde dient te komen;</text:p>
      <text:p text:style-name="ifm_p_mt.3.76mm_ifm">verzoekt de regering, zich in VN-verband in te spannen voor een wapenembargo tegen bij het conflict betrokken partijen en landen aan te</text:p>
      <text:p text:style-name="ifm_p_ifm">spreken die wapens blijven leveren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Karabulut en Ploumen over een wapenembargo tegen bij het conflict betrokken partijen</dc:title>
    <meta:user-defined meta:name="OVERHEIDop.ParlID/DC.identifier">kst-21501-02-2210</meta:user-defined>
    <meta:user-defined meta:name="OVERHEIDop.ondernummer">2210</meta:user-defined>
    <meta:user-defined meta:name="DCTERMS.W3CDTF/DCTERMS.available">2020-10-07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Karabulut en Ploumen over een wapenembargo tegen bij het conflict betrokken partijen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Karabulut en Ploumen over een wapenembargo tegen bij het conflict betrokken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