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20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 2209
      <text:tab/>MOTIE VAN HET LID KARABULUT</text:h>
      <text:p text:style-name="ifm_p_ifm">Voorgesteld 6 oktober 2020</text:p>
      <text:p text:style-name="ifm_p_mt.3.76mm_ifm">De Kamer,</text:p>
      <text:p text:style-name="ifm_p_mt.3.76mm_ifm">gehoord de beraadslaging,</text:p>
      <text:p text:style-name="ifm_p_mt.3.76mm_ifm">constaterende dat het geweld tussen Armenië en Azerbeidzjan om de enclave Nagorno-Karabach opnieuw en in alle hevigheid is opgelaaid;</text:p>
      <text:p text:style-name="ifm_p_mt.3.76mm_ifm">constaterende dat Turkije met agressieve oorlogstaal Azerbeidzjan aanmoedigt de oorlog voort te zetten;</text:p>
      <text:p text:style-name="ifm_p_mt.3.76mm_ifm">van mening dat alle direct en indirect bij het conflict betrokken partijen zich in zouden moeten spannen voor allereerst een staakt-het-vuren en ook een terugkeer naar de onderhandelingstafel;</text:p>
      <text:p text:style-name="ifm_p_mt.3.76mm_ifm">verzoekt de regering de oorlogstaal van Turkije te veroordelen en dit land op te roepen zich in te spannen voor een staakt-het-vuren en onderhandeling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Karabulut over een oproep aan Turkije om zich in te spannen voor een staakt-het-vuren en onderhandelingen</dc:title>
    <meta:user-defined meta:name="OVERHEIDop.ParlID/DC.identifier">kst-21501-02-2209</meta:user-defined>
    <meta:user-defined meta:name="OVERHEIDop.ondernummer">2209</meta:user-defined>
    <meta:user-defined meta:name="DCTERMS.W3CDTF/DCTERMS.available">2020-10-07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Karabulut over een oproep aan Turkije om zich in te spannen voor een staakt-het-vuren en onderhandelingen</meta:user-defined>
    <meta:user-defined meta:name="OVERHEIDop.Parlementair/DC.type">Kamerstuk</meta:user-defined>
    <meta:user-defined meta:name="OVERHEIDop.indiener">S. Karabulut</meta:user-defined>
    <meta:user-defined meta:name="OVERHEIDop.vergaderjaar">2020-2021</meta:user-defined>
    <meta:user-defined meta:name="OVERHEIDop.dossiertitel">Raad Algemene Zaken en Raad Buitenlandse Za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Karabulut over een oproep aan Turkije om zich in te spannen voor een staakt-het-vuren en onderhan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