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2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99
      <text:tab/>BRIEF VAN DE MINISTER VOOR BUITENLANDSE HANDEL EN ONTWIKKELINGSSAMENWERKING</text:h>
      <text:p text:style-name="ifm_p_mt.3.76mm_ifm">Aan de Voorzitter van de Tweede Kamer der Staten-Generaal</text:p>
      <text:p text:style-name="ifm_p_mt.3.76mm_ifm">Den Haag, 11 september 2020</text:p>
      <text:p text:style-name="ifm_p_mt.3.76mm_ifm">Hierbij bied ik u de geannoteerde agenda van de informele Raad Buitenlandse Zaken Handel van 20 en 21 september 2020 alsmede de voortgangsrapportage handelsakkoorden aan.</text:p>
      <text:p text:style-name="ifm_p_mt.5.08mm_ifm">De Minister voor Buitenlandse Handel en Ontwikkelingssamenwerking,<text:line-break/>S.A.M.<text:s/>Kaag</text:p>
      <text:h text:style-name="ifm_p_font.bold_mt.5.08mm_page.break-before_ifm" text:outline-level="2">GEANNOTEERDE AGENDA INFORMELE RAAD BUITENLANDSE ZAKEN/HANDEL VAN 20 EN 21 SEPTEMBER 2020</text:h>
      <text:p text:style-name="ifm_p_mt.4.23mm_ifm">Op 20 en 21 september 2020 zal een informele Raad Buitenlandse Zaken Handel in Berlijn plaatsvinden. Op de agenda staan de herziening van het EU-handelsbeleid, de situatie van de Europese staalindustrie en het selectieproces voor de nieuwe Directeur-Generaal van de Wereldhandelsorganisatie (<text:span text:style-name="ifm_span_font.italic_mt.4.23mm_ifm">World Trade Organization</text:span>, WTO).</text:p>
      <text:h text:style-name="ifm_p_font.bold_mt.3.76mm_page.keep-with-next_ifm" text:outline-level="2">Herziening van het EU-handelsbeleid</text:h>
      <text:p text:style-name="ifm_p_mt.3.76mm_ifm">De Raad zal van gedachten wisselen over de herziening van het EU-handelsbeleid, waarbij de nadruk zal liggen op de weerbaarheid van mondiale waardeketens. Op 16 juni 2020 heeft de Europese Commissie aangekondigd een herziening van het EU-handelsbeleid uit te voeren. De herziening van het handelsbeleid vindt plaats tegen de achtergrond van veranderende geopolitieke en geo-economische ontwikkelingen en de impact van de COVID-19 crisis op de wereldeconomie. Kerndoelen van de herziening zijn om het handelsbeleid zodanig vorm te geven dat het enerzijds bijdraagt aan de versterking van het multilateraal op regels gebaseerd duurzaam wereldhandelssysteem, een duurzaam socio-economisch herstel post-COVID-19 en de bevordering van een weerbare, strategisch autonome EU.</text:p>
      <text:p text:style-name="ifm_p_mt.3.76mm_ifm">Voor het kabinet is het essentieel dat de voordelen van het open en op regels gebaseerde internationaal handelsstelsel behouden blijven en een onnodige ontvlechting van waardeketens voorkomen wordt. Het Europees handelsbeleid moet bijdragen aan een mondiaal gelijker speelveld, de kansen voor het Europees bedrijfsleven vergroten, eenzijdige afhankelijkheden tegengaan en een duurzaam socio-economisch herstel bevorderen.</text:p>
      <text:p text:style-name="ifm_p_mt.3.76mm_ifm">Uw Kamer is via een Kamerbrief nader geïnformeerd over de kabinetsinzet in de herziening van het EU-handelsbeleid (Kamerstuk 21 501-02, nr. 2197). Ook het Frans-Nederlandse non-paper over handel, duurzaamheid en sociaaleconomische ontwikkeling, dat eerder met uw Kamer is gedeeld (Kamerstuk 21 501-20, nr. 1541), is onderdeel van deze inzet. De inzet zoals weergegeven in de Kamerbrief vormt dan ook de basis voor de Nederlandse bijdrage aan de discussie tijdens de informele Raad.</text:p>
      <text:h text:style-name="ifm_p_font.bold_mt.3.76mm_page.keep-with-next_ifm" text:outline-level="2">Europese staalindustrie</text:h>
      <text:p text:style-name="ifm_p_mt.3.76mm_ifm">Ook zal de Raad spreken over de Europese staalindustrie. De EU-vrijwaringsmaatregelen op staal zijn ingesteld voor de duur van drie jaar, tot 1 juli 2021. De maatregelen zijn genomen nadat de Verenigde Staten een extra invoerheffing van 25% op importen van staal hadden opgelegd. Thans staan de mogelijke gevolgen van het aflopen van de EU-staalvrijwaringsmaatregelen ter discussie.</text:p>
      <text:p text:style-name="ifm_p_mt.3.76mm_ifm">De Europese staalproducenten bevinden zich in een moeilijke positie, mede door de COVID-19 crisis die de staalindustrie hard heeft geraakt. Het aflopen van de staalvrijwaringsmaatregelen, terwijl de extra invoerheffingen in de Verenigde Staten nog bestaan, baart zorgen. Alhoewel Nederland kritisch was over de uitwerking van de definitieve staalvrijwaringsmaatregelen, steunde Nederland wel het doel, namelijk: voorkomen dat staal bestemd voor de Verenigde Staten massaal zou worden afgezet op de EU markt, waardoor schade zou ontstaan aan de Europese staal producerende industrie.</text:p>
      <text:p text:style-name="ifm_p_mt.3.76mm_ifm">Vrijwaringsmaatregelen kunnen onder omstandigheden worden verlengd. Daar zijn echter ook nadelen aan verbonden. Bij vrijwaringsmaatregelen die langer duren dan drie jaar, kunnen andere WTO-lidstaten rebalancerende maatregelen treffen. Zij zouden dan extra invoerrechten kunnen heffen op willekeurige producten, dus niet alleen op staal. Verschillende WTO-lidstaten hebben al aangegeven hiertoe over te zullen gaan bij verlenging van de EU-staalvrijwaringsmaatregelen.</text:p>
      <text:p text:style-name="ifm_p_mt.3.76mm_ifm">Nederland acht het op dit moment van belang om extra in te zetten op een dialoog met de Amerikaanse autoriteiten met als doel het opheffen van de tarieven op staal.</text:p>
      <text:h text:style-name="ifm_p_font.bold_mt.3.76mm_page.keep-with-next_ifm" text:outline-level="2">Selectieproces Directeur-Generaal (DG) van de Wereldhandelsorganisatie</text:h>
      <text:p text:style-name="ifm_p_mt.3.76mm_ifm">De Raad zal stilstaan bij het selectieproces voor een nieuwe DG WTO, dat inmiddels van start is gegaan. Inzet van Nederland in dit proces is dat de beoogde DG de WTO weer agenda-setting voor de 21ste eeuw maakt. Dat vraagt om visie, politieke positionering, multilaterale ervaring en om de kwaliteit om partijen weer bij elkaar te kunnen brengen. Nederland verwacht dat de nieuwe DG ook oog heeft voor duurzaamheidsaspecten en voor de sociaaleconomische gevolgen van handel.</text:p>
      <text:p text:style-name="ifm_p_ifm">Het proces in Genève richt zich op het vinden van consensus over de juiste kandidaat. Het voornemen is in november dit jaar een nieuwe DG WTO te hebben. Het kabinet zal zich tijdens het gehele proces hard blijven maken voor een sterke DG WTO, die aan bovenstaande criteria voldoet en de komende jaren deze voor de internationale handel essentiële organisatie kan leiden.</text:p>
      <text:h text:style-name="ifm_p_font.bold_mt.5.08mm_page.break-before_indent.-58.5mm_ifm" text:outline-level="3">Bijlage<text:s/>1:<text:s/><text:tab/>Voortgangsrapportage handelsakkoorden – september 2020</text:h>
      <text:p text:style-name="ifm_p_mt.4.23mm_ifm">Deze bijlage bevat informatie omtrent EU-handelsakkoorden die nog niet definitief in werking zijn getreden en EU-handelsakkoorden waarbij de betrokken partijen al wel de intentie kenbaar hebben gemaakt om een handelsakkoord te verkennen. Deze rapportage wordt ieder kwartaal aan de Kamer toegezonden.</text:p>
      <text:h text:style-name="ifm_p_font.bold_mt.5.08mm_page.keep-with-next_ifm" text:outline-level="4">A.<text:s/>Multilaterale handelsakkoorden</text:h>
      <text:h text:style-name="ifm_p_font.underline_mt.4.23mm_page.keep-with-next_ifm" text:outline-level="4">Onderhandelingen over afschaffen van visserijsubsidies</text:h>
      <text:p text:style-name="ifm_p_mt.3.76mm_ifm">Het mandaat om binnen de WTO over visserijsubsidies te onderhandelen, is onderdeel van de Doha Ontwikkelingsagenda (<text:span text:style-name="ifm_span_font.italic_ifm">Doha Development Agenda</text:span>, DDA). Doel is om bepaalde vormen van subsidie af te schaffen die bijdragen aan overcapaciteit en overbevissing, een einde te maken aan illegale, niet gerapporteerde en ongereguleerde (IUU) visserij, en daarbij rekening te houden met een speciale gedifferentieerde behandeling van ontwikkelingslanden conform SDG 14.6. Begin 2020 vonden clusterbijeenkomsten plaats om de onderhandelingen vooruit te helpen, met als doel bij de 12<text:span text:style-name="ifm_span_font.superscript_ifm">e</text:span> Ministeriële Conferentie in Kazachstan (MC12, oorspronkelijk gepland voor juni 2020) nieuwe disciplines te presenteren. Verschillende WTO-leden hebben tekstvoorstellen gedaan en technische vragen op tafel gelegd op basis waarvan verder wordt onderhandeld. Nu MC12 door de verspreiding van COVID-19 is uitgesteld, mikt het merendeel van de WTO-leden op een onderhandelingsresultaat aan het eind van 2020. Er is brede steun om dit najaar onderhandelingen te voeren op basis van een compilatietekst van de voorzitter.</text:p>
      <text:h text:style-name="ifm_p_font.bold_mt.5.08mm_page.keep-with-next_ifm" text:outline-level="4">B.<text:s/>Plurilaterale handelsakkoorden</text:h>
      <text:h text:style-name="ifm_p_font.underline_mt.4.23mm_page.keep-with-next_ifm" text:outline-level="4">Milieugoederenakkoord (<text:span text:style-name="ifm_span_font.italic_mt.4.23mm_ifm">Environmental Goods Agreement </text:span>(EGA)):</text:h>
      <text:p text:style-name="ifm_p_mt.3.76mm_ifm">Sinds juli 2014 onderhandelen achttien partijen, waaronder de EU, over een milieugoederenakkoord. Dit beoogde akkoord richt zich op de vrijmaking van de handel in goederen die bijdragen aan milieu- en klimaatdoelstellingen. Hiertoe onderhandelen deelnemende partijen over een lijst van «groene goederen». Eveneens wordt getracht de aan deze producten gekoppelde diensten op termijn te liberaliseren. De Europese Commissie onderhandelt op basis van het mandaat vastgesteld door de Raad in 2014. Inmiddels hebben 18 onderhandelingsrondes plaatsgevonden en zijn mogelijke hoofdlijnen van een akkoord (zogenoemde «landing zones») geïdentificeerd. Partijen hebben gepoogd de onderhandelingen in 2016 af te ronden, maar zijn daar niet in geslaagd. Hierop zijn de onderhandelingen stilgelegd. Het is onduidelijk wanneer de onderhandelingen worden hervat, gezien het veranderde internationale krachtenveld sinds 2016. Nederland heeft in lijn met eerdere toezeggingen ten aanzien van de onderhandelingen over een milieugoederenakkoord (Kamerstuk 21 501-02, nr. 2097 en de motie met kenmerk 21 501-02, nr. 2085)<text:note text:id="ID-947270-d36e151" text:note-class="footnote"><text:note-citation text:label="1 ">1</text:note-citation><text:note-body><text:p text:style-name="ifm_p_font.normal_size.6.93pt_mt..5mm_indent.-0.1161in_mleft.0.1161in_ifm">Kamerstuk 21 501-02, nr. 2097</text:p></text:note-body></text:note>, in Brussel opgeroepen om de onderhandelingen over groene goederen en diensten in de WTO te heropenen. Nederland steunt in dit verband dan ook de inzet van de Europese Commissie op het gebied van duurzaamheid in het kader van de WTO. Onderdeel daarvan is dat de Europese Commissie mogelijkheden verkent om de onderhandelingen over groene goederen en diensten in de WTO te heropenen.</text:p>
      <text:h text:style-name="ifm_p_font.underline_mt.3.76mm_page.keep-with-next_ifm" text:outline-level="4">Verdrag over de handel in diensten (<text:span text:style-name="ifm_span_font.italic_ifm">Trade in Services Agreement </text:span>(TiSA):</text:h>
      <text:p text:style-name="ifm_p_mt.3.76mm_ifm">Het <text:span text:style-name="ifm_span_font.italic_ifm">Trade in Services Agreement </text:span>(TiSA) is een plurilateraal handelsakkoord over de handel in diensten waarover de EU tot december 2016 met 22 WTO-leden onderhandelde, op basis van een mandaat van de Raad uit maart 2013.<text:note text:id="ID-947270-d36e170" text:note-class="footnote"><text:note-citation text:label="2 ">2</text:note-citation><text:note-body><text:p text:style-name="ifm_p_font.normal_size.6.93pt_mt..5mm_indent.-0.1161in_mleft.0.1161in_ifm">http://data.consilium.europa.eu/doc/document/ST-6891–2013-ADD-1-DCL-1/en/pdf</text:p></text:note-body></text:note> Het doel van het akkoord is onder meer om afspraken te maken over internationale <text:span text:style-name="ifm_span_font.italic_ifm">e-commerce</text:span>, datastromen, telecommunicatie, transport, kennismigratie en betere regelgeving. Van 2 tot en met 10 november 2016 heeft de 21<text:span text:style-name="ifm_span_font.superscript_ifm">e</text:span> onderhandelingsronde plaatsgevonden. De Europese Commissie heeft een verslag van deze ronde op haar website gepubliceerd.<text:note text:id="ID-947270-d36e188" text:note-class="footnote"><text:note-citation text:label="3 ">3</text:note-citation><text:note-body><text:p text:style-name="ifm_p_font.normal_size.6.93pt_mt..5mm_indent.-0.1161in_mleft.0.1161in_ifm">http://trade.ec.europa.eu/doclib/docs/2016/november/tradoc_155095.pdf</text:p></text:note-body></text:note> Sindsdien zijn er in verband met het veranderde internationaal krachtenveld geen onderhandelingen meer geweest. Het is onbekend wanneer de onderhandelingen worden hervat.</text:p>
      <text:h text:style-name="ifm_p_font.underline_mt.3.76mm_page.keep-with-next_ifm" text:outline-level="4">Onderhandelingen over elektronische handel (<text:span text:style-name="ifm_span_font.italic_ifm">e-commerce</text:span>)</text:h>
      <text:p text:style-name="ifm_p_mt.3.76mm_ifm">In december 2017 hebben 71 WTO-leden, waaronder de EU, de VS, Japan en China, op de 11<text:span text:style-name="ifm_span_font.superscript_ifm">e</text:span>Ministeriële Conferentie van de WTO een gezamenlijke verklaring gepubliceerd, die als startschot diende voor verkennende gesprekken ten behoeve van toekomstige onderhandelingen over <text:span text:style-name="ifm_span_font.italic_ifm">e-commerce</text:span>. Het doel van het akkoord is afspraken te maken over onderwerpen die <text:span text:style-name="ifm_span_font.italic_ifm">e-commerce</text:span> betreffen, zoals erkenning van elektronische handtekeningen, consumentenbescherming, bescherming van persoonsgegevens en privacy en grensoverschrijdende datastromen. In januari 2019 hebben 76 leden van de WTO, waaronder de eerdergenoemde leden, in een gezamenlijk <text:span text:style-name="ifm_span_font.italic_ifm">Joint Statement Initiative </text:span>(JSI) te Davos besloten onderhandelingen te starten over de aan handel gerelateerde aspecten van <text:span text:style-name="ifm_span_font.italic_ifm">e-commerce</text:span>. Ondertussen is het aantal deelnemers gestegen tot 85.</text:p>
      <text:p text:style-name="ifm_p_ifm">De onderhandelingen voor de EU vinden plaats op basis van het mandaat voor de Doha Ontwikkelingsagenda, aangevuld met de onderhandelingsrichtsnoeren die in mei 2019 door de Raad zijn vastgelegd. Door COVID-19 is een drietal rondes geannuleerd, maar vanaf juni zijn deze weer aangevangen in hybride vorm. Naast de plenaire vergaderingen hebben op een aantal onderwerpen bijeenkomsten in kleiner verband plaatsgevonden om de teksten verder te stroomlijnen. In augustus jl. werd door de vertrekkende Australische ambassadeur een <text:span text:style-name="ifm_span_font.italic_ifm">stocktaking</text:span>-tekst gepresenteerd. De JSI <text:span text:style-name="ifm_span_font.italic_ifm">e-commerce</text:span> onderhandelingen worden eveneens in hybride vorm voortgezet. Doelstelling is om eind 2020 een geconsolideerde tekst te presenteren.</text:p>
      <text:h text:style-name="ifm_p_font.bold_mt.5.08mm_page.keep-with-next_ifm" text:outline-level="4">C.<text:s/>Bilaterale handelsakkoorden</text:h>
      <text:p text:style-name="ifm_p_mt.4.23mm_ifm">C.1 Afrika:</text:p>
      <text:p text:style-name="ifm_p_mt.3.76mm_ifm">In 2002 zijn onderhandelingen gestart met landen in Afrika, de Cariben en de Stille Oceaan (ACS-landen) over een Economisch Partnerschapsakkoord (EPA). De landen zijn verdeeld in zeven regio’s, waarvan er vijf in Afrika liggen, één in de Cariben en één in de Stille Oceaan. Nog niet alle EPA’s zijn volledig in werking; in de tussentijd heeft de EU (interim-) EPA’s gesloten met afzonderlijke landen (Kameroen, Ivoorkust, Ghana).</text:p>
      <text:p text:style-name="ifm_p_mt.3.76mm_ifm">Economisch Partnerschap Centraal Afrika (Centraal Afrika-EU EPA):</text:p>
      <text:p text:style-name="ifm_p_ifm">In deze regio is de EPA alleen getekend door Kameroen. Met dat land vindt overleg plaats over een mogelijke verdieping van de overeenkomst. De laatste onderhandelingsronde vond plaats in februari 2019. Onderhandelingen met andere landen in Centraal-Afrika verlopen moeizaam. Congo komt in aanmerking voor preferenties onder het Algemeen Preferentieel Stelsel. Sinds 1 januari 2014 komt Gabon daar niet meer voor in aanmerking. De overige landen van deze regio vallen onder de «minst ontwikkelde landen» en genieten daarom rechten- en quota-vrije toegang tot de EU-markt onder het zogenoemde «<text:span text:style-name="ifm_span_font.italic_ifm">Everything but Arms</text:span>» schema.</text:p>
      <text:p text:style-name="ifm_p_mt.3.76mm_ifm"><text:span text:style-name="ifm_span_font.underline_ifm">Economisch Partnerschap Westelijk Afrika (ECOWAS-EU EPA):</text:span></text:p>
      <text:p text:style-name="ifm_p_ifm">Eind 2014 is een akkoord over een EPA bereikt met de zestien landen in de Westelijk Afrikaanse regio (verenigd in de <text:span text:style-name="ifm_span_font.italic_ifm">Economic Community of West African States</text:span>, ECOWAS). Van hen hebben dertien landen het akkoord direct getekend. In 2018 hebben ook Gambia en Mauritanië getekend, waarmee Nigeria het enige land in West-Afrika is dat de EPA niet getekend heeft. Het akkoord komt in aanmerking voor voorlopige toepassing wanneer alle ECOWAS-lidstaten het akkoord getekend hebben en minimaal twee derde van de ECOWAS-lidstaten het akkoord hebben geratificeerd. In 2016 zijn interim-EPA’s met Ghana en Ivoorkust tot stand gekomen. Beide worden voorlopig toegepast.</text:p>
      <text:p text:style-name="ifm_p_mt.3.76mm_ifm"><text:span text:style-name="ifm_span_font.underline_ifm">Economisch Partnerschap Oostelijk Afrika (EAC-EU EPA):</text:span></text:p>
      <text:p text:style-name="ifm_p_ifm">Eind 2014 is een akkoord bereikt met de vijf landen in de Oostelijk Afrikaanse regio (de <text:span text:style-name="ifm_span_font.italic_ifm">East African Community</text:span>, EAC) over een EPA. Op 1 september 2016 tekenden Kenia en Rwanda de overeenkomst. Ook alle EU-lidstaten en de EU hebben de overeenkomst getekend. Op de EAC-Top van 20 mei 2017 is de EU ingegaan op zorgpunten van enkele EAC-leden. Op de EAC-Top van 1 februari 2019 werd afgesproken om binnen vier maanden meer helderheid te krijgen over deze zorgpunten en de EU bood ook technische assistentie aan, maar voortgang is sindsdien uitgebleven.</text:p>
      <text:p text:style-name="ifm_p_mt.3.76mm_ifm"><text:span text:style-name="ifm_span_font.underline_ifm">Economisch Partnerschap Oostelijk en Zuidelijk Afrika (ESA-EU EPA):</text:span></text:p>
      <text:p text:style-name="ifm_p_ifm">Sinds 2012 is voor Madagaskar, Mauritius, de Seychellen en Zimbabwe een EPA van kracht. In januari 2019 kwamen partijen overeen om de overeenkomst te verdiepen. Zo hebben onder meer discussies plaatsgevonden over modernisering van de regels van oorsprong.</text:p>
      <text:p text:style-name="ifm_p_ifm">In januari 2020 is het EPA-comité bijeengekomen in de Seychellen en is gesproken over verdere verdieping van het akkoord. Er werd met name voortgang geboekt op technische handelsbarrières, douane, handelsfacilitatie, voedselveiligheid en landbouw. De laatste bijeenkomst vond virtueel plaats in juli jl. Daar werd ook gesproken over diensten en investeringen. De ambitie is te komen tot een veelomvattend modern akkoord met betrokkenheid van «<text:span text:style-name="ifm_span_font.italic_ifm">civil society</text:span>» en de parlementen.</text:p>
      <text:p text:style-name="ifm_p_mt.3.76mm_ifm"><text:span text:style-name="ifm_span_font.underline_ifm"><text:span text:style-name="ifm_span_font.underline_ifm"/></text:span></text:p>
      <text:p text:style-name="ifm_p_ifm">In juni 2016 kwam een akkoord tot stand met zes landen in de Zuidelijk Afrikaanse regio: Botswana, Lesotho, Mozambique, Namibië, Zuid-Afrika en Eswatini (voorheen Swaziland). Angola heeft formeel haar «<text:span text:style-name="ifm_span_font.italic_ifm">accession negotiation letter»</text:span> ingediend en de toetredingsprocedure is in gang gezet. De SADC-EPA (<text:span text:style-name="ifm_span_font.italic_ifm">Southern African Development Community) </text:span>wordt sinds 10 oktober 2016 voorlopig toegepast. Toen ook Mozambique vanaf februari 2018 de EPA toepaste, werd dit de eerste volledig operationele regionale EPA in Afrika. De zes andere landen in de SADC-regio (te weten: de Democratische Republiek Congo, Madagaskar, Malawi, Mauritius, Zambia en Zimbabwe), maken deel uit van andere regionale groepen waarmee de EU samenwerkt, te weten Centraal Afrika respectievelijk Oostelijk en Zuidelijk Afrika.</text:p>
      <text:p text:style-name="ifm_p_mt.3.76mm_ifm">Een eerste gezamenlijke Raad vond plaats op 19 februari 2019 in Kaapstad, waarbij een kader werd afgesproken voor geschillenbeslechting. Op 14 juni 2019 verzocht de EU formeel om consultaties over een vrijwaringsmaatregel voor pluimvee. De consultaties vonden plaats op 13 september 2019 in Gaborone en Botswana maar leidden niet tot een oplossing. De Europese Commissie is daarom nu een geschillenbeslechtingsprocedure gestart. Parallel aan de eerste Raad, vond de vijfde bijeenkomst plaats van het Comité voor Handel en Ontwikkeling (TDC) alsmede de tweede bijeenkomst van zowel het Comité voor handelsfacilitatie en douanesamenwerking als het Comité voor geografische aanduidingen en handel in wijnen en sterke dranken. In februari 2020 vond de zesde TDC-bijeenkomst plaats waar gesproken werd over monitoring van het akkoord, betrokkenheid van het maatschappelijk middenveld en «<text:span text:style-name="ifm_span_font.italic_ifm">trade irritants</text:span>».</text:p>
      <text:p text:style-name="ifm_p_mt.3.76mm_ifm"><text:span text:style-name="ifm_span_font.underline_ifm">Egypte (<text:span text:style-name="ifm_span_font.italic_ifm">Deep and Comprehensive Free Trade Agreement </text:span>(DCFTA):</text:span></text:p>
      <text:p text:style-name="ifm_p_ifm">In 2004 trad een associatieakkoord tussen de EU en Egypte in werking. Dit heeft vrijhandel van goederen bewerkstelligd door de afschaffing van invoerrechten voor industriële producten en omvat diverse concessies voor landbouwproducten. In 2010 trad additioneel een akkoord in werking met betrekking tot landbouw en visserij. In 2011 kreeg de Europese Commissie een mandaat om te onderhandelen over verbreding en verdieping van het akkoord, met afspraken over onder meer handel in diensten en investeringen. Een dialoog daarover is gestart in juni 2013, maar er is nog geen zicht op opening van de onderhandelingen.</text:p>
      <text:p text:style-name="ifm_p_mt.3.76mm_ifm"><text:span text:style-name="ifm_span_font.underline_ifm">Marokko (<text:span text:style-name="ifm_span_font.italic_ifm">Deep and Comprehensive Free Trade Agreement </text:span>(DCFTA):</text:span></text:p>
      <text:p text:style-name="ifm_p_ifm">Het associatieakkoord tussen de EU en Marokko is in werking getreden in maart 2000. Het akkoord heeft geleid tot de geleidelijke afbouw van invoerrechten voor industriële producten en liberalisatie voor landbouw- en visserijproducten. In 2011 kreeg de Europese Commissie een mandaat om te onderhandelen over verbreding en verdieping van het akkoord, met afspraken over onder meer handel in diensten en investeringen. De onderhandelingen daarover zijn in april 2013 van start gegaan. Sinds de vierde ronde in april 2014 liggen de onderhandelingen stil. Marokko wenste meer tijd voor interne afstemming. Tijdens de EU-Marokko Associatieraad in juni 2019 is nog gesproken over hervatting van de onderhandelingen.<text:note text:id="ID-947270-d36e312" text:note-class="footnote"><text:note-citation text:label="4 ">4</text:note-citation><text:note-body><text:p text:style-name="ifm_p_font.normal_size.6.93pt_mt..5mm_indent.-0.1161in_mleft.0.1161in_ifm">Zie https://www.consilium.europa.eu/en/press/press-releases/2019/06/27/joint-declaration-by-the-european-union-and-the-kingdom-of-morocco-for-the-fourteenth-meeting-of-the-association-council/</text:p></text:note-body></text:note></text:p>
      <text:p text:style-name="ifm_p_mt.3.76mm_ifm"><text:span text:style-name="ifm_span_font.underline_ifm">Tunesië <text:span text:style-name="ifm_span_font.italic_ifm">(Deep and Comprehensive Free Trade Agreement (DCFTA):</text:span></text:span></text:p>
      <text:p text:style-name="ifm_p_ifm">Het associatieakkoord tussen de EU en Tunesië is in 1998 in werking getreden. In 2008 zijn de douanerechten voor industrieproducten volledig afgeschaft. In 2011 kreeg de Europese Commissie een mandaat om te onderhandelen over verbreding en verdieping van het akkoord, met afspraken over onder meer handel in diensten en investeringen. De EU-tekstvoorstellen en verslagen van de onderhandelingsrondes zijn online beschikbaar.<text:note text:id="ID-947270-d36e328" text:note-class="footnote"><text:note-citation text:label="5 ">5</text:note-citation><text:note-body><text:p text:style-name="ifm_p_font.normal_size.6.93pt_mt..5mm_indent.-0.1161in_mleft.0.1161in_ifm">http://trade.ec.europa.eu/doclib/press/index.cfm?id=1490</text:p></text:note-body></text:note> De vierde onderhandelingsronde vond plaats van 29 april tot en met 3 mei 2019 in Tunis. Het verslag van deze onderhandelingsronde is ook online beschikbaar.<text:note text:id="ID-947270-d36e339" text:note-class="footnote"><text:note-citation text:label="6 ">6</text:note-citation><text:note-body><text:p text:style-name="ifm_p_font.normal_size.6.93pt_mt..5mm_indent.-0.1161in_mleft.0.1161in_ifm">https://trade.ec.europa.eu/doclib/docs/2019/june/tradoc_157912.pdf</text:p></text:note-body></text:note> Er is nog geen datum bekend voor de vijfde onderhandelingsronde.</text:p>
      <text:p text:style-name="ifm_p_mt.3.76mm_ifm">C.2 Azië:</text:p>
      <text:p text:style-name="ifm_p_mt.3.76mm_ifm"><text:span text:style-name="ifm_span_font.underline_ifm">ASEAN (<text:span text:style-name="ifm_span_font.italic_ifm">Association of Southeast Asian Nations</text:span>):</text:span></text:p>
      <text:p text:style-name="ifm_p_ifm">In 2007 zijn de onderhandelingen gestart tussen de EU en de <text:span text:style-name="ifm_span_font.italic_ifm">Association of Southeast Asian Nations</text:span> (ASEAN)<text:note text:id="ID-947270-d36e367" text:note-class="footnote"><text:note-citation text:label="7 ">7</text:note-citation><text:note-body><text:p text:style-name="ifm_p_font.normal_size.6.93pt_mt..5mm_indent.-0.1161in_mleft.0.1161in_ifm">De volgende landen zijn lid van de ASEAN: Brunei Darussalam, Cambodja, Indonesië, Laos, Maleisië, Myanmar/Birma, de Filipijnen, Singapore, Thailand en Vietnam.</text:p></text:note-body></text:note> om tot een regionaal handelsakkoord te komen. De basis hiervoor is het ASEAN-mandaat uit 2007. Na zeven onderhandelingsrondes hebben de EU-lidstaten in 2009 besloten om de onderhandelingen te vervolgen op het niveau van bilaterale handelsakkoorden met ASEAN-landen. Deze handelsakkoorden kunnen als bouwstenen dienen om later alsnog tot een regionaal handelsakkoord te komen.</text:p>
      <text:p text:style-name="ifm_p_mt.3.76mm_ifm"><text:span text:style-name="ifm_span_font.underline_ifm">China (<text:span text:style-name="ifm_span_font.italic_ifm">EU-China Investment Agreement</text:span>):</text:span></text:p>
      <text:p text:style-name="ifm_p_ifm">Sinds november 2013 is de Europese Commissie, op basis van een mandaat uit oktober 2013, met China in onderhandeling over een investeringsakkoord. Het doel is om een kwalitatief hoogwaardig akkoord te sluiten, waarbij het gaat om het verzekeren van markttoegang op het gebied van investeringen, transparantie, duurzaamheidsafspraken en het beschermen van investeringen met een nieuw investeringsbeschermingsmechanisme volgens de nieuwe EU-benadering. De 26 bestaande bilaterale investeringsbeschermingsovereenkomsten tussen de EU-lidstaten en China zullen uiteindelijk vervangen worden door dit diepgaand EU-investeringsakkoord. Sinds de EU-China Top in april 2019, waar beide partijen zich hebben gecommitteerd om in 2019 de noodzakelijke voortgang te boeken om in 2020 een akkoord te sluiten, zijn de besprekingen geïntensiveerd. De 31e onderhandelingsronde vond plaats van 20 tot en met 24 juli 2020.<text:note text:id="ID-947270-d36e385" text:note-class="footnote"><text:note-citation text:label="8 ">8</text:note-citation><text:note-body><text:p text:style-name="ifm_p_font.normal_size.6.93pt_mt..5mm_indent.-0.1161in_mleft.0.1161in_ifm">https://trade.ec.europa.eu/doclib/docs/2020/july/tradoc_158905.pdf</text:p></text:note-body></text:note> De 32<text:span text:style-name="ifm_span_font.superscript_ifm">e</text:span> onderhandelingsronde zal plaatsvinden van 21 tot en met 25 september 2020. De EU stelt zich daarbij op het standpunt dat spoed niet ten koste mag gaan van de kwaliteit van het akkoord.</text:p>
      <text:p text:style-name="ifm_p_mt.3.76mm_ifm">De Raad heeft de Commissie in december 2005 gemachtigd voor het voeren van onderhandelingen over een <text:span text:style-name="ifm_span_font.italic_ifm">Partnership and Cooperation Agreement</text:span>. Deze onderhandelingen zijn gestart in 2007, maar zijn in 2011 vastgelopen vanwege het verschil in verwachtingen tussen beide partijen.</text:p>
      <text:p text:style-name="ifm_p_mt.3.76mm_ifm"><text:span text:style-name="ifm_span_font.underline_ifm">Filipijnen (<text:span text:style-name="ifm_span_font.italic_ifm">EU-Philippines Free Trade Agreement</text:span>):</text:span></text:p>
      <text:p text:style-name="ifm_p_ifm">In december 2015 zijn de onderhandelingen over een handelsakkoord tussen de EU en de Filipijnen aangekondigd. De Raad heeft eind 2015 ingestemd met een Voorzitterschapsnotitie voor de start van de onderhandelingen. Deze notitie vormt een aanvulling op het mandaat van de Raad aan de Europese Commissie voor de onderhandelingen over een regionaal handelsakkoord met de ASEAN- regio uit 2007. De tweede onderhandelingsronde vond plaats van 13 tot en met 17 februari 2017. De Europese Commissie heeft het verslag van deze ronde op haar website gepubliceerd.<text:note text:id="ID-947270-d36e415" text:note-class="footnote"><text:note-citation text:label="9 ">9</text:note-citation><text:note-body><text:p text:style-name="ifm_p_font.normal_size.6.93pt_mt..5mm_indent.-0.1161in_mleft.0.1161in_ifm">http://trade.ec.europa.eu/doclib/docs/2017/march/tradoc_155435.pdf</text:p></text:note-body></text:note> Op dit moment is geen volgende onderhandelingsronde gepland.</text:p>
      <text:p text:style-name="ifm_p_mt.3.76mm_ifm"><text:span text:style-name="ifm_span_font.underline_ifm">India (<text:span text:style-name="ifm_span_font.italic_ifm">India-EU Free Trade Agreement</text:span>):</text:span></text:p>
      <text:p text:style-name="ifm_p_ifm">De EU en India onderhandelen sinds 2007 over een handels- en investeringsakkoord. Sinds de zomer van 2013 liggen de onderhandelingen stil. Na verschillende pogingen om de <text:span text:style-name="ifm_span_font.italic_ifm">EU-India Free Trade Agreement</text:span> onderhandelingen te heropenen, is in juni 2018 besloten de onderhandelingen voorlopig niet te herstarten wegens een blijvend gebrek aan een gelijk ambitieniveau. De Commissie blijft de strategische dialoog met India voortzetten om de onderhandelingen in de toekomst te kunnen heropenen. Bovendien onderzoekt de Europese Commissie de mogelijkheid voor een separaat investeringsakkoord. Momenteel is er nog geen zicht op een herstart van de onderhandelingen.</text:p>
      <text:p text:style-name="ifm_p_mt.3.76mm_ifm"><text:span text:style-name="ifm_span_font.underline_ifm">Indonesië <text:span text:style-name="ifm_span_font.italic_ifm">(Indonesia-EU Comprehensive Economic Partnership Agreement (CEPA)):</text:span></text:span></text:p>
      <text:p text:style-name="ifm_p_ifm">De Raad heeft op 18 juli 2016 ingestemd met een Voorzitterschapsnotitie voor de start van de onderhandelingen over een handelsakkoord tussen de EU en Indonesië.</text:p>
      <text:p text:style-name="ifm_p_ifm">Deze notitie vormt een aanvulling op het bestaande ASEAN-mandaat uit 2007. Van 15 tot 26 juni 2020 vond de tiende onderhandelingsronde plaats via videoconferentie. Het verslag van de laatste digitale ronde is te vinden op de website van de Europese Commissie.<text:note text:id="ID-947270-d36e447" text:note-class="footnote"><text:note-citation text:label="10 ">10</text:note-citation><text:note-body><text:p text:style-name="ifm_p_font.normal_size.6.93pt_mt..5mm_indent.-0.1161in_mleft.0.1161in_ifm">https://trade.ec.europa.eu/doclib/docs/2020/july/tradoc_158900.07.10%20public%20report%20virtual%20round.doc.pdf.</text:p></text:note-body></text:note> Tijdens deze ronde hebben de EU en Indonesië onder andere voortgang geboekt op het gebied van regels van oorsprong en technische handelsbelemmeringen. Op andere onderwerpen, zoals handel in goederen en handel en duurzame ontwikkeling is weinig voortgang geboekt. Ook is nog geen markttoegangsaanbod op gebied van overheidsopdrachten uitgewisseld.</text:p>
      <text:p text:style-name="ifm_p_mt.3.76mm_ifm"><text:span text:style-name="ifm_span_font.underline_ifm">Irak (<text:span text:style-name="ifm_span_font.italic_ifm">Partnership and Cooperation Agreement</text:span>)</text:span>:</text:p>
      <text:p text:style-name="ifm_p_ifm">Het <text:span text:style-name="ifm_span_font.italic_ifm">EU-Iraq Partnership and Cooperation Agreement </text:span>uit 2012 biedt een basis voor samenwerking op handelsgebied. Omdat een aantal EU-lidstaten de ratificatie nog niet heeft afgerond, worden de handelsbepalingen van het akkoord sinds augustus 2012 voorlopig toegepast. Nederland heeft het akkoord in 2013 geratificeerd.</text:p>
      <text:p text:style-name="ifm_p_mt.3.76mm_ifm"><text:span text:style-name="ifm_span_font.underline_ifm">Jordanië (<text:span text:style-name="ifm_span_font.italic_ifm">Deep and Comprehensive Free Trade Agreement </text:span>(DCFTA)):</text:span></text:p>
      <text:p text:style-name="ifm_p_ifm">In 2002 is een associatieakkoord tussen de EU en Jordanië in werking getreden. Afschaffing van de invoertarieven is na een transitieperiode van twaalf jaar gerealiseerd. In 2007 trad een aanvullend akkoord in werking voor liberalisatie van handel in landbouwproducten. In 2011 kreeg de Europese Commissie een mandaat om te onderhandelen over verbreding en verdieping van het akkoord, met afspraken over onder meer handel in diensten en investeringen. Er is voorlopig geen eerste onderhandelingsronde gepland.</text:p>
      <text:p text:style-name="ifm_p_mt.3.76mm_ifm"><text:span text:style-name="ifm_span_font.underline_ifm">Kazachstan (<text:span text:style-name="ifm_span_font.italic_ifm">Enhanced Partnership and Cooperation Agreement </text:span>(EPCA)):</text:span></text:p>
      <text:p text:style-name="ifm_p_ifm">In december 2015 is het nieuwe akkoord ondertekend, gevolgd door voorlopige toepassing door de EU per 1 mei 2016. Kazachstan is lid van de Euraziatische Economische Unie (samen met Rusland, Armenië, Kirgizië en Wit-Rusland), daarom zijn er geen afspraken over tariefliberalisatie voor goederen in het akkoord opgenomen. Hier kan alleen met de Euraziatische Unie als geheel over onderhandeld worden. In 2011 zijn onderhandelingen van start gegaan tussen de Europese Commissie en Kazachstan over een hernieuwd <text:span text:style-name="ifm_span_font.italic_ifm">Partnership and Cooperation Agreement </text:span>(PCA). In 2014 zijn de onderhandelingen na acht onderhandelingsrondes afgerond. De Raad van State heeft zijn advies gegeven over het akkoord. Op 29 oktober 2018 is de memorie van toelichting samen met het akkoord ter goedkeuring naar de Tweede Kamer en Eerste Kamer gestuurd. De Tweede Kamer heeft dit tijdens de plenaire behandeling op 7 februari 2019 aangenomen, waarna de Eerste Kamer op 5 maart 2019 heeft ingestemd. Het akkoord treedt pas in werking als alle partijen geratificeerd hebben.</text:p>
      <text:p text:style-name="ifm_p_mt.3.76mm_ifm"><text:span text:style-name="ifm_span_font.underline_ifm">Kirgizië (Enhanced Partnership and Cooperation Agreement (ECPA))</text:span></text:p>
      <text:p text:style-name="ifm_p_ifm">De samenwerking tussen de EU en Kirgizië is vastgelegd in een <text:span text:style-name="ifm_span_font.italic_ifm">Partnership and Cooperation Agreement</text:span> (PCA), dat in 1999 in werking is getreden. Deze samenwerking omvat drie pilaren: een politieke dialoog, economische samenwerking (inclusief ontwikkelingshulp vanuit de EU) en samenwerking op een aantal concrete beleidsterreinen, zoals technologie en cultuur. Daarnaast heeft Kirgizië preferentiële markttoegang tot de EU op grond van het «<text:span text:style-name="ifm_span_font.italic_ifm">APS+»</text:span>-stelsel (Algemeen Preferentieel Stelsel). Op 2 juni 2017 heeft de Commissie een aanbeveling aan de Raad gedaan voor het openen van de onderhandelingen voor het moderniseren van het PCA, inclusief een voorstel voor een mandaat. Hierin stelt de Commissie voor om de samenwerking op alle drie de pijlers te verdiepen. De Raad heeft het onderhandelingsmandaat op 9 oktober 2017 goedgekeurd. Onderhandelingen over het handelsdeel zijn op 28 februari 2018 van start gegaan. Ten aanzien van handel zijn de onderhandelingsteksten gemodelleerd op het recent aangepaste akkoord met Kazachstan.<text:note text:id="ID-947270-d36e511" text:note-class="footnote"><text:note-citation text:label="11 ">11</text:note-citation><text:note-body><text:p text:style-name="ifm_p_font.normal_size.6.93pt_mt..5mm_indent.-0.1161in_mleft.0.1161in_ifm">https://eur-lex.europa.eu/legal-content/EN/TXT/?uri=CELEX:32016D0123</text:p></text:note-body></text:note> Er is geen sprake van tariefliberalisatie, omdat daarover alleen met de Euraziatische douane-unie als geheel onderhandeld kan worden. De zevende en laatste onderhandelingsronde vond plaats van 6 tot en met 8 juni 2019. Tijdens de EU-Centraal-Azië Ministeriële bijeenkomst hebben de EU en Kirgizië het politieke akkoord geparafeerd. De tekst van het handelsgedeelte van het akkoord wordt momenteel juridisch opgeschoond en vertaald.</text:p>
      <text:p text:style-name="ifm_p_mt.3.76mm_ifm"><text:span text:style-name="ifm_span_font.underline_ifm">Maleisië (<text:span text:style-name="ifm_span_font.italic_ifm">Malaysia</text:span>-<text:span text:style-name="ifm_span_font.italic_ifm">EU FTA </text:span>(MEUFTA)):</text:span></text:p>
      <text:p text:style-name="ifm_p_ifm">Onderhandelingen over een handelsakkoord tussen de EU en Maleisië zijn in oktober 2010 begonnen. Het ASEAN-mandaat uit 2007 lag hieraan ten grondslag.</text:p>
      <text:p text:style-name="ifm_p_ifm">De zevende, en tot nu toe laatste ronde, vond plaats in april 2012. Op dit moment is nog geen zicht op hervatting van de onderhandelingen.</text:p>
      <text:p text:style-name="ifm_p_mt.3.76mm_ifm"><text:span text:style-name="ifm_span_font.underline_ifm">Myanmar <text:span text:style-name="ifm_span_font.italic_ifm">(EU-Myanmar Investment Protection Agreement):</text:span></text:span></text:p>
      <text:p text:style-name="ifm_p_ifm">In maart 2014 heeft de Raad een mandaat aan de Europese Commissie verleend en zijn de onderhandelingen tussen de EU en Myanmar over een investeringsbeschermingsakkoord begonnen. Het doel van de bilaterale investeringsovereenkomst met de EU is om investeringen te bevorderen ten behoeve van de sociaaleconomische ontwikkeling van Myanmar. Het akkoord zal hoofdstukken bevatten over transparantie, duurzame ontwikkeling, investeringsbescherming en geschillenbeslechting. Van 26 tot en met 27 april 2017 hebben technische besprekingen plaatsgevonden.<text:note text:id="ID-947270-d36e543" text:note-class="footnote"><text:note-citation text:label="12 ">12</text:note-citation><text:note-body><text:p text:style-name="ifm_p_font.normal_size.6.93pt_mt..5mm_indent.-0.1161in_mleft.0.1161in_ifm">http://trade.ec.europa.eu/doclib/docs/2017/april/tradoc_155507.pdf</text:p></text:note-body></text:note> Er staat geen nadere onderhandelingsronde gepland.</text:p>
      <text:p text:style-name="ifm_p_mt.3.76mm_ifm"><text:span text:style-name="ifm_span_font.underline_ifm">Oezbekistan <text:span text:style-name="ifm_span_font.italic_ifm">(Enhanced Partnership Cooperation Agreement)</text:span></text:span></text:p>
      <text:p text:style-name="ifm_p_mt.3.76mm_ifm">De samenwerking tussen de EU en Oezbekistan is vastgelegd in een <text:span text:style-name="ifm_span_font.italic_ifm">Partnership and Cooperation Agreement</text:span> (PCA), dat in 1999 in werking is getreden. De EU en Oezbekistan onderhandelen over een overeenkomst ter modernisering en vervanging van het <text:span text:style-name="ifm_span_font.italic_ifm">Partnership and Cooperation Agreement</text:span> (PCA) op basis van het mandaat dat de Raad op 16 juli 2018 heeft aangenomen. Op 23 november 2018 lanceerden de EU en Oezbekistan de onderhandelingen van het <text:span text:style-name="ifm_span_font.italic_ifm">Enhanced Partnership Cooperation Agreement</text:span> formeel en marge van de EU-Centraal-Azië Ministeriële bijeenkomst. De meest recente en vijfde onderhandelingsronde van het handelsgedeelte vond plaats van 2 tot en met 6 maart 2020 in Tasjkent. De volgende ronde is voorzien in september.</text:p>
      <text:p text:style-name="ifm_p_mt.3.76mm_ifm"><text:span text:style-name="ifm_span_font.underline_ifm">Singapore (<text:span text:style-name="ifm_span_font.italic_ifm">European Union-Singapore Free Trade Agreement </text:span>(EUSFTA)):</text:span></text:p>
      <text:p text:style-name="ifm_p_ifm">Het EU-Singapore akkoord is op 18 oktober 2018 ondertekend. Het akkoord bestaat uit een handelsakkoord en een investeringsakkoord. Het akkoord biedt belangrijke kansen voor het bedrijfsleven en zal tevens een positieve impuls geven aan de bilaterale relatie tussen de EU en Singapore. Singapore heeft, net als Nederland, een bijzonder open economie. Singapore behoort tot de twintig belangrijkste exportmarkten van Nederland. Het investeringsakkoord bevat alle vernieuwende elementen van de EU-inzet voor investeringsbescherming. Het EU-investeringsakkoord met Singapore zal het bestaande investeringsakkoord tussen Nederland en Singapore vervangen. Het Europees Parlement heeft het EU-handelsakkoord en het EU-investeringsakkoord op 13 februari 2019 goedgekeurd. Het handelsakkoord is per 21 november 2019 in werking getreden. Het investeringsakkoord is een gemengd akkoord en kan pas in werking treden nadat het is geratificeerd door alle EU-lidstaten.</text:p>
      <text:p text:style-name="ifm_p_mt.3.76mm_ifm"><text:span text:style-name="ifm_span_font.underline_ifm">Syrië (<text:span text:style-name="ifm_span_font.italic_ifm">Euro-Mediterranean Agreement Establishing an Association</text:span>):</text:span></text:p>
      <text:p text:style-name="ifm_p_ifm">De bilaterale relatie is geregeld in een Samenwerkingsovereenkomst uit 1977, die in 1978 in werking trad. Onderhandelingen over een associatieakkoord zijn afgerond in 2004, maar ondertekening is uitgebleven als gevolg van de interne politieke situatie in Syrië. Tevens heeft de EU in 2011 besloten handelsrestricties in te stellen in reactie op de gewelddadige onderdrukking door het Syrische regime van vreedzame demonstraties. Deze sancties zijn sindsdien regelmatig aangepast en uitgebreid.</text:p>
      <text:p text:style-name="ifm_p_mt.3.76mm_ifm"><text:span text:style-name="ifm_span_font.underline_ifm">Thailand (<text:span text:style-name="ifm_span_font.italic_ifm">EU</text:span>-<text:span text:style-name="ifm_span_font.italic_ifm">Thailand Free Trade Agreement</text:span>):</text:span></text:p>
      <text:p text:style-name="ifm_p_ifm">In februari 2013 zijn de onderhandelingen tussen de EU en Thailand gestart. Het ASEAN-mandaat uit 2007 vormt hiervoor de basis. De vierde onderhandelingsronde vond plaats van 8 tot en met 10 april 2014. Na de militaire coup in mei 2014 zijn de onderhandelingen stilgelegd. Conform de Raadsconclusies van 2017 zouden de onderhandelingen slechts worden heropend op het moment dat er een democratisch gekozen regering aan de macht is. Op 24 maart 2019 zijn er in Thailand democratische verkiezingen gehouden. Naar aanleiding hiervan stelt de Raad, in de Raadsconclusies van 14 oktober 2019, dat de nodige stappen moeten worden gezet om de onderhandelingen over een ambitieuze en alomvattende vrijhandelsovereenkomst te hervatten. Nederland heeft tijdens de RBZ/Handel in november 2019 gesteld dat de EU zou moeten overwegen opnieuw naar de onderhandelingsinzet te kijken.</text:p>
      <text:p text:style-name="ifm_p_mt.3.76mm_ifm"><text:span text:style-name="ifm_span_font.underline_ifm">Vietnam (<text:span text:style-name="ifm_span_font.italic_ifm">EU-Vietnam Free Trade Agreement</text:span>):</text:span></text:p>
      <text:p text:style-name="ifm_p_ifm">Het akkoord bestaat uit een <text:span text:style-name="ifm_span_font.italic_ifm">EU-only</text:span> handelsakkoord en een gemengd investeringsakkoord. Beide akkoorden zijn op 30 juni 2019 ondertekend door de twee verdragspartijen (EU en Vietnam).</text:p>
      <text:p text:style-name="ifm_p_ifm">Op 12 februari 2020 heeft het Europees Parlement beide akkoorden goedgekeurd. De Raad heeft op 30 maart 2020 via een schriftelijke procedure een besluit tot sluiting van het handelsakkoord genomen. Het handelsakkoord is, nadat het op 8 juni 2020 door de Vietnamese Nationale Assemblee werd goedgekeurd, per 1 augustus 2020 volledig in werking getreden. Alvorens het investeringsakkoord in werking kan treden, dient het door de nationale parlementen van de EU-lidstaten te worden goedgekeurd.</text:p>
      <text:p text:style-name="ifm_p_mt.3.76mm_ifm">Na het handelsakkoord met Singapore is dit akkoord het tweede afgeronde akkoord in de regio op basis van het ASEAN-mandaat uit 2007. Het handelsakkoord is een veelomvattend en gebalanceerd akkoord. Nu het handelsakkoord in werking is getreden, zijn bijna alle import- en exporttarieven op nul gesteld. De resterende tarieven worden geleidelijk afgebouwd. Het akkoord levert Europese exporteurs en investeerders daarmee verbeterde toegang tot de Vietnamese markt met ruim 90 miljoen consumenten. Bovendien bevat het akkoord een robuust duurzaamheidshoofdstuk. Het investeringsakkoord lijkt sterk op het investeringsakkoord van het EU-Singapore akkoord. Dit betekent dat het investeringsakkoord de gemoderniseerde EU-inzet voor investeringsbescherming bevat, zoals het <text:span text:style-name="ifm_span_font.italic_ifm">Investment Court System</text:span>.</text:p>
      <text:h text:style-name="ifm_p_font.italic_mt.3.76mm_page.keep-with-next_ifm" text:outline-level="4">C.3 Europa:</text:h>
      <text:p text:style-name="ifm_p_mt.3.76mm_ifm"><text:span text:style-name="ifm_span_font.underline_ifm">Andorra, Monaco en San Marino (gezamenlijk <text:span text:style-name="ifm_span_font.italic_ifm">Association Agreement</text:span>):</text:span></text:p>
      <text:p text:style-name="ifm_p_ifm">De huidige relatie tussen de EU en de drie micro-staten Andorra, Monaco en San Marino is gebaseerd op een groot aantal afzonderlijke akkoorden. Sinds 8 maart 2015 wordt er onderhandeld om deze afzonderlijke akkoorden te integreren in één associatieakkoord. De Raad heeft hiervoor op 4 december 2014 het mandaat verleend. Het doel is een significante verlaging van de handelsbarrières voor ondernemers uit Andorra, Monaco en San Marino, vergelijkbaar met de markttoegang voor EER-staten Noorwegen, IJsland en Liechtenstein. De onderhandelingen bevinden zich momenteel in de finale fase. Nederland is voorstander van een zo goed mogelijke integratie van Andorra, Monaco en San Marino in de Europese interne markt door middel van één gezamenlijk associatieakkoord voor de drie micro-staten. Nederland wenst dat het aantal uitzonderingsbepalingen voor het vrij verkeer van goederen, diensten, personen en kapitaal zo veel als mogelijk wordt beperkt, en door de micro-staten grondig wordt onderbouwd.</text:p>
      <text:p text:style-name="ifm_p_mt.3.76mm_ifm"><text:span text:style-name="ifm_span_font.underline_ifm">Armenië <text:span text:style-name="ifm_span_font.italic_ifm">(Comprehensive and Enhanced Partnership Agreement, CEPA)</text:span>:</text:span></text:p>
      <text:p text:style-name="ifm_p_ifm">Per 1 juni 2018 is de <text:span text:style-name="ifm_span_font.italic_ifm">Comprehensive and Enhanced Partnership Agreement</text:span> (CEPA) voorlopig in werking getreden. Op 26 februari 2017 bereikten de Europese Commissie en Armenië overeenstemming over dit akkoord. Op 24 november 2017 is het akkoord door beide partijen ondertekend. Deze CEPA vervangt het in 1999 in werking getreden <text:span text:style-name="ifm_span_font.italic_ifm">Partnership and Cooperation Agreement. </text:span>Armenië en de EU hadden als onderdeel van een associatieakkoord in 2013 reeds de onderhandelingen over een <text:span text:style-name="ifm_span_font.italic_ifm">Deep and Comprehensive Free Trade Agreement </text:span>(DCFTA) afgerond. Dit akkoord is nooit in werking getreden, vanwege het feit dat Armenië lid werd van de Euraziatische Economische Unie (de douane-unie van Rusland, Kazachstan, Armenië, Kirgizië en Wit-Rusland). Deze afspraken zijn onverenigbaar met de preferentiële markttoegang voor goederen tot de Europese markt die volgt uit het DCFTA. In de Kaderovereenkomst hebben de EU en Armenië geprobeerd op de overige terreinen zo veel mogelijk afspraken uit het DCFTA in stand te houden.</text:p>
      <text:p text:style-name="ifm_p_mt.3.76mm_ifm"><text:span text:style-name="ifm_span_font.underline_ifm">Azerbeidzjan <text:span text:style-name="ifm_span_font.italic_ifm">(Comprehensive Agreement):</text:span></text:span></text:p>
      <text:p text:style-name="ifm_p_ifm">De huidige relatie tussen de EU en Azerbeidzjan is gebaseerd op een <text:span text:style-name="ifm_span_font.italic_ifm">Partnership and Cooperation Agreement</text:span> (PCA) uit 1996. Dit akkoord is in 1999 in werking getreden. Op 14 november 2016 heeft de Raad de Commissie en de Hoge Vertegenwoordiger het mandaat gegeven voor het voeren van de onderhandelingen voor een breed akkoord, ter vervanging van het PCA. De onderhandelingen zijn gestart op 7 februari 2017. De zevende onderhandelingsronde over het handelsgedeelte van een nieuw akkoord vond plaats van 23 tot en met 25 april 2019 in Baku. De onderhandelingen zijn in een gevorderd stadium.</text:p>
      <text:p text:style-name="ifm_p_mt.3.76mm_ifm"><text:span text:style-name="ifm_span_font.underline_ifm">Rusland (verdieping van het <text:span text:style-name="ifm_span_font.italic_ifm">Partnership and Cooperation Agreement </text:span>(PCA)):</text:span></text:p>
      <text:p text:style-name="ifm_p_ifm">De huidige relatie tussen de EU en Rusland is gebaseerd op een <text:span text:style-name="ifm_span_font.italic_ifm">Partnership and Cooperation Agreement </text:span>(PCA) uit 1994, dat in 1997 in werking is getreden. In 2008 zijn onderhandelingen begonnen over modernisering en uitbreiding van het PCA op basis van een mandaat van de Raad. Vanaf 2010 wordt er vooral over handel en investeringen onderhandeld.</text:p>
      <text:p text:style-name="ifm_p_ifm">In maart 2014 heeft de Raad besloten om de onderhandelingen te schorsen. De reden hiervoor was de annexatie van de Krim door Rusland, alsook het conflict in Oost-Oekraïne.</text:p>
      <text:p text:style-name="ifm_p_mt.3.76mm_ifm"><text:span text:style-name="ifm_span_font.underline_ifm">Turkije <text:span text:style-name="ifm_span_font.italic_ifm">(Modernised Customs Union):</text:span></text:span></text:p>
      <text:p text:style-name="ifm_p_ifm">Sinds 1995 vormen de EU en Turkije gezamenlijk een douane-unie. Op 23 december 2016 heeft de Europese Commissie een aanbeveling voor een mandaat gedaan aan de Raad om de douane-unie te moderniseren. Tevens wenst de Commissie de douane-unie uit te breiden met afspraken op het gebied van landbouw, handel in diensten en overheidsaanbestedingen. Het is onwaarschijnlijk dat op korte termijn overeenstemming in de Raad wordt bereikt over vaststelling van het mandaat, mede gezien recente ontwikkelingen. Voor Nederland is het van belang dat modernisering van de douane-unie en verbetering van de rechtsstaat in Turkije hand in hand gaan.</text:p>
      <text:p text:style-name="ifm_p_mt.3.76mm_ifm"><text:span text:style-name="ifm_span_font.underline_ifm">Verenigd Koninkrijk <text:span text:style-name="ifm_span_font.italic_ifm">(Free trade agreement as well as wider sectoral cooperation)</text:span></text:span></text:p>
      <text:p text:style-name="ifm_p_ifm">Het Verenigd Koninkrijk heeft zich op 31 januari jl. uit de EU teruggetrokken. De Europese Commissie heeft op 3 februari jl. een aanbeveling voor een mandaat gedaan om de onderhandelingen met het Verenigd Koninkrijk over de toekomstige relatie te openen, waarvan afspraken over handel een onderdeel vormen naast afspraken op andere, uiteenlopende terreinen. De doelstelling is om een breed partnerschap met het Verenigd Koninkrijk te sluiten dat van toepassing is na het einde van de overgangsperiode. De Kamer heeft een appreciatie van de aanbeveling voor een mandaat ontvangen.<text:note text:id="ID-947270-d36e686" text:note-class="footnote"><text:note-citation text:label="13 ">13</text:note-citation><text:note-body><text:p text:style-name="ifm_p_font.normal_size.6.93pt_mt..5mm_indent.-0.1161in_mleft.0.1161in_ifm">Kamerstuk 35 393, nr. 1.</text:p></text:note-body></text:note> Het mandaat en de richtsnoeren zijn vastgesteld tijdens de Raad Algemene Zaken van 25 februari 2020. De Europese Commissie heeft een concept-verdragstekst gepubliceerd op 18 maart jl., het Verenigd Koninkrijk heeft zijn concept-verdragstekst gepubliceerd op 19 mei jl.</text:p>
      <text:p text:style-name="ifm_p_mt.3.76mm_ifm"><text:span text:style-name="ifm_span_font.underline_ifm">C.4 Noord- en Midden-Amerika:</text:span></text:p>
      <text:p text:style-name="ifm_p_mt.3.76mm_ifm"><text:span text:style-name="ifm_span_font.underline_ifm">Canada (<text:span text:style-name="ifm_span_font.italic_ifm">Comprehensive Economic and Trade Agreement </text:span>(CETA)):</text:span></text:p>
      <text:p text:style-name="ifm_p_ifm">Nederland heeft net als Canada, de EU en de andere EU-lidstaten het EU-handelsakkoord met Canada (CETA) in 2016 ondertekend. Op 15 februari 2017 heeft het Europees Parlement het akkoord goedgekeurd. De handelsafspraken in het akkoord worden sinds 21 september 2017 voorlopig toegepast. Daarnaast zijn de goedkeuringsprocessen in de EU-lidstaten opgestart. De Nederlandse CETA-goedkeuringswet is op 5 maart 2019 naar de Tweede Kamer gestuurd. In de loop van 2019 hebben een schriftelijke vragenronde, twee technische briefings en een rondetafelgesprek over CETA plaatsgevonden. De Tweede Kamer heeft op 12 en 13 februari jl. over CETA gedebatteerd en voor dit verdrag gestemd. De Eerste Kamer behandelt momenteel de goedkeuringswet. CETA treedt volledig in werking na ratificatie door Canada, de EU en de EU-lidstaten.</text:p>
      <text:p text:style-name="ifm_p_mt.3.76mm_ifm"><text:span text:style-name="ifm_span_font.underline_ifm">Economisch Partnerschap met de landen in de Cariben (CARIFORUM-EU EPA):</text:span></text:p>
      <text:p text:style-name="ifm_p_ifm">In 2008 zijn de onderhandelingen over de CARIFORUM-EU EPA afgerond, waarna de goedkeuringsprocedures zijn gestart en de EPA voorlopig wordt toegepast. Nederland heeft het akkoord geratificeerd. De EPA treedt definitief in werking wanneer alle partijen hebben geratificeerd. De Europese Commissie werkt momenteel aan een tweede vijfjaarlijkse evaluatie van het functioneren van het akkoord. Aan implementatie van het akkoord wordt gestaag gewerkt. Op 27 en 28 november 2019 vond de negende bijeenkomst plaats van het Comité Handel en Ontwikkeling. De volgende bijeenkomst van de gezamenlijke CARIFORUM-EU Raad was voorzien in de eerste helft van 2020, maar heeft nog niet plaatsgevonden.</text:p>
      <text:p text:style-name="ifm_p_mt.3.76mm_ifm"><text:span text:style-name="ifm_span_font.underline_ifm">Mexico (modernisering EU-Mexico Global Agreement):</text:span></text:p>
      <text:p text:style-name="ifm_p_ifm">Op 23 mei 2016 heeft de Raad het onderhandelingsmandaat ten behoeve van de modernisering van het bestaande <text:span text:style-name="ifm_span_font.italic_ifm">EU-Mexico Global Agreement</text:span> uit 1997, dat sinds 2000 in werking is, goedgekeurd. Op 28 april 2020 is er een politiek akkoord bereikt tussen de Commissie. Momenteel vindt de juridische opschoning van de tekst plaats.</text:p>
      <text:p text:style-name="ifm_p_mt.3.76mm_ifm">Het handels- en investeringsdeel van de <text:span text:style-name="ifm_span_font.italic_ifm">Global Agreement</text:span> zet in op 97% liberalisering van de handel in goederen. Voor Nederland is met name de tariefliberalisering van belang voor landbouwproducten, zoals zuivel, pluimvee, varkens, eierproducten, aardappelen, bloembollen en granen. Ook richt het akkoord zich op het wegnemen van onnodige belemmeringen, zoals niet-tarifaire obstakels.</text:p>
      <text:p text:style-name="ifm_p_mt.3.76mm_ifm">Voor geschillenbeslechting is Mexico akkoord gegaan met het voorstel van de EU voor de oprichting van het <text:span text:style-name="ifm_span_font.italic_ifm">Investment Court System</text:span>. Ten opzichte van de bestaande EU-Mexico overeenkomst zijn nu ook anti-corruptiebepalingen en een hoofdstuk over duurzame ontwikkeling opgenomen. Ook zal voor het eerst het maatschappelijk middenveld een rol krijgen in de monitoring van het akkoord.</text:p>
      <text:p text:style-name="ifm_p_mt.3.76mm_ifm"><text:span text:style-name="ifm_span_font.underline_ifm">Verenigde Staten:</text:span></text:p>
      <text:p text:style-name="ifm_p_ifm">De EU en de Verenigde Staten zijn in juli 2013 de onderhandelingen over het <text:span text:style-name="ifm_span_font.italic_ifm">Transatlantic Trade and Investment Partnership </text:span>(TTIP) gestart. Op 17 januari 2017 hebben de Europese Commissie en de <text:span text:style-name="ifm_span_font.italic_ifm">US Trade Representative </text:span>een gezamenlijk rapport opgesteld waarin beschreven staat welke voortgang er in de onderhandelingen is geboekt.<text:note text:id="ID-947270-d36e748" text:note-class="footnote"><text:note-citation text:label="14 ">14</text:note-citation><text:note-body><text:p text:style-name="ifm_p_font.normal_size.6.93pt_mt..5mm_indent.-0.1161in_mleft.0.1161in_ifm">http://trade.ec.europa.eu/doclib/docs/2017/january/tradoc_155242.pdf</text:p></text:note-body></text:note> De TTIP-onderhandelingen zijn kort daarna opgeschort. Bij de vaststelling van de hieronder beschreven twee mandaten heeft de Raad verklaard dat de onderhandelingsrichtlijnen voor het TTIP beschouwd moeten worden als verouderd en niet meer relevant.</text:p>
      <text:p text:style-name="ifm_p_mt.3.76mm_ifm">Op 15 april 2019 heeft de Raad twee mandaten verleend aan de Europese Commissie om met de Verenigde Staten te onderhandelen. Het gaat om (1) een mandaat voor onderhandelingen over een handelsakkoord beperkt tot tariefverlaging voor industriële goederen, inclusief visserij, en (2) een mandaat voor onderhandelingen over een akkoord met betrekking tot erkenning van elkaars conformiteitsbeoordeling.<text:note text:id="ID-947270-d36e761" text:note-class="footnote"><text:note-citation text:label="15 ">15</text:note-citation><text:note-body><text:p text:style-name="ifm_p_font.normal_size.6.93pt_mt..5mm_indent.-0.1161in_mleft.0.1161in_ifm">https://www.consilium.europa.eu/nl/press/press-releases/2019/04/15/trade-with-the-united-states-council-authorises-negotiations-on-elimination-of-tariffs-for-industrial-goods-and-on-conformity-assessment/</text:p></text:note-body></text:note> Met deze mandaten geeft de EU vervolg aan de verklaring tussen president Donald Trump en voorzitter van de Europese Commissie Jean-Claude Juncker van 25 juli 2018.<text:note text:id="ID-947270-d36e770" text:note-class="footnote"><text:note-citation text:label="16 ">16</text:note-citation><text:note-body><text:p text:style-name="ifm_p_font.normal_size.6.93pt_mt..5mm_indent.-0.1161in_mleft.0.1161in_ifm">http://europa.eu/rapid/press-release_STATEMENT-18–4687_en.htm</text:p></text:note-body></text:note> Inmiddels zijn de onderhandelingen over conformiteitsbeoordelingen gestart.</text:p>
      <text:p text:style-name="ifm_p_mt.3.76mm_ifm">Op 21 augustus jl. kondigden de Europese Commissie en de <text:span text:style-name="ifm_span_font.italic_ifm">US Trade Representative </text:span>een tarievenarrangement aan. Beide partijen verlagen of verwijderen hun tarieven voor een beperkt aantal producten waar vooral de trans-Atlantische handel van zal profiteren. Het overeengekomen voorstel volgt het proces van een gewone wetgevende procedure op basis van handelspolitiek, wat betekent dat zowel de Europese Raad als het Europese parlement hun goedkeuring moeten verlenen voordat het van kracht wordt. Het arrangement staat los van bovengenoemde mandaten.</text:p>
      <text:p text:style-name="ifm_p_mt.3.76mm_ifm"><text:span text:style-name="ifm_span_font.underline_ifm">C.5 <text:span text:style-name="ifm_span_font.italic_ifm">Oceanië:</text:span></text:span></text:p>
      <text:p text:style-name="ifm_p_mt.3.76mm_ifm"><text:span text:style-name="ifm_span_font.underline_ifm">Australië (<text:span text:style-name="ifm_span_font.italic_ifm">EU-Australia Free Trade Agreement</text:span>):</text:span></text:p>
      <text:p text:style-name="ifm_p_ifm">Het mandaat om te onderhandelen over een handelsakkoord tussen de EU en Australië is op 22 mei 2018 door de Raad vastgesteld.<text:note text:id="ID-947270-d36e801" text:note-class="footnote"><text:note-citation text:label="17 ">17</text:note-citation><text:note-body><text:p text:style-name="ifm_p_font.normal_size.6.93pt_mt..5mm_indent.-0.1161in_mleft.0.1161in_ifm">http://ec.europa.eu/transparency/regdoc/?fuseaction=list&amp;n=10&amp;adv=0&amp;coteId=1&amp;year=2017&amp;number=472</text:p></text:note-body></text:note> Er wordt onderhandeld over een handelsakkoord binnen de exclusieve competentie van de EU. Dit betekent dat investeringsbescherming hiervan is uitgesloten. Op 18 juni 2018 zijn de onderhandelingen tussen de EU en Australië officieel begonnen. Er hebben tot nu toe zeven onderhandelingsrondes plaatsgevonden. De zevende onderhandelingsronde vond plaats van 4 tot en met 15 mei 2020 per videoconferentie.<text:note text:id="ID-947270-d36e812" text:note-class="footnote"><text:note-citation text:label="18 ">18</text:note-citation><text:note-body><text:p text:style-name="ifm_p_font.normal_size.6.93pt_mt..5mm_indent.-0.1161in_mleft.0.1161in_ifm">https://trade.ec.europa.eu/doclib/docs/2020/may/tradoc_158762.pdf</text:p></text:note-body></text:note> De achtste onderhandelingsronde zal plaatsvinden van 14 tot en met 25 september 2020, wederom per videoconferentie.</text:p>
      <text:p text:style-name="ifm_p_mt.3.76mm_ifm"><text:span text:style-name="ifm_span_font.underline_ifm">Nieuw-Zeeland (<text:span text:style-name="ifm_span_font.italic_ifm">EU-New Zealand Free Trade Agreement</text:span>):</text:span></text:p>
      <text:p text:style-name="ifm_p_ifm">Het mandaat om te onderhandelen over een handelsakkoord tussen de EU en Nieuw-Zeeland is op 22 mei 2018 door de Raad vastgesteld.<text:note text:id="ID-947270-d36e833" text:note-class="footnote"><text:note-citation text:label="19 ">19</text:note-citation><text:note-body><text:p text:style-name="ifm_p_font.normal_size.6.93pt_mt..5mm_indent.-0.1161in_mleft.0.1161in_ifm">http://ec.europa.eu/transparency/regdoc/?fuseaction=list&amp;n=10&amp;adv=0&amp;coteId=1&amp;year=2017&amp;number=469</text:p></text:note-body></text:note> Op 21 juni 2018 zijn de onderhandelingen tussen de EU en Nieuw-Zeeland officieel begonnen. Er wordt onderhandeld over een handelsakkoord binnen de exclusieve competentie van de EU. Dit betekent dat investeringsbescherming hiervan is uitgesloten. Er hebben tot nu toe acht onderhandelingsrondes plaatsgevonden. De achtste onderhandelingsronde vond plaats van 8 tot en met 22 juni 2020 per videoconferentie.<text:note text:id="ID-947270-d36e844" text:note-class="footnote"><text:note-citation text:label="20 ">20</text:note-citation><text:note-body><text:p text:style-name="ifm_p_font.normal_size.6.93pt_mt..5mm_indent.-0.1161in_mleft.0.1161in_ifm">https://trade.ec.europa.eu/doclib/docs/2020/july/tradoc_158860.pdf</text:p></text:note-body></text:note> Er is nog geen datum bekend voor de negende onderhandelingsronde.</text:p>
      <text:p text:style-name="ifm_p_mt.3.76mm_ifm"><text:span text:style-name="ifm_span_font.underline_ifm">Economisch Partnerschap met de landen in de Stille Oceaan (<text:span text:style-name="ifm_span_font.italic_ifm">Pacific-EU EPA</text:span>):</text:span></text:p>
      <text:p text:style-name="ifm_p_ifm">De onderhandelingen met de gehele Stille Oceaan regio over een regionale EPA zijn nog altijd gaande. Voor Papoea-Nieuw-Guinea, Fiji en Samoa is een interim-EPA van kracht. Medio 2019 vond de zevende en laatste <text:span text:style-name="ifm_span_font.italic_ifm">EU-Pacific EPA Trade Committee</text:span> bijeenkomst plaats. Samoa, dat eind 2018 de status «minst ontwikkeld land» kwijtraakte, trad per 1 januari 2019 tot het akkoord toe, de Solomon-eilanden op 7 mei 2020. Inmiddels is ook de procedure gestart voor de toetreding van Tonga tot deze interim-EPA.</text:p>
      <text:p text:style-name="ifm_p_mt.3.76mm_ifm"><text:span text:style-name="ifm_span_font.underline_ifm">C.6 <text:span text:style-name="ifm_span_font.italic_ifm">Zuid-Amerika:</text:span></text:span></text:p>
      <text:p text:style-name="ifm_p_mt.3.76mm_ifm"><text:span text:style-name="ifm_span_font.underline_ifm">Chili (modernisering associatieakkoord):</text:span></text:p>
      <text:p text:style-name="ifm_p_ifm">Het associatieakkoord tussen de EU en Chili kwam in 2002 tot stand en is in 2005 in werking getreden. De EU en Chili besloten in 2013 de mogelijkheden te verkennen om het handelsgedeelte van het bestaande associatieakkoord te moderniseren. Om de toegevoegde waarde, de omvang en de ambitie te verkennen, werd in 2014 een gezamenlijke werkgroep opgericht. De Europese Commissie heeft in 2016 de <text:span text:style-name="ifm_span_font.italic_ifm">stakeholders</text:span> consultatie en het <text:span text:style-name="ifm_span_font.italic_ifm">scoping paper </text:span>afgerond. Op 13 november 2017 werd het onderhandelingsmandaat door de Raad goedgekeurd. Het mandaat is openbaar.<text:note text:id="ID-947270-d36e881" text:note-class="footnote"><text:note-citation text:label="21 ">21</text:note-citation><text:note-body><text:p text:style-name="ifm_p_font.normal_size.6.93pt_mt..5mm_indent.-0.1161in_mleft.0.1161in_ifm">http://ec.europa.eu/trade/policy/countries-and-regions/countries/chile/</text:p></text:note-body></text:note> De zevende onderhandelingsronde vond plaats van 25 tot en met 29 mei 2020 per videoconferentie. De volgende ronde is voorzien in september.</text:p>
      <text:p text:style-name="ifm_p_mt.3.76mm_ifm"><text:span text:style-name="ifm_span_font.underline_ifm">Colombia, Peru en Ecuador (<text:span text:style-name="ifm_span_font.italic_ifm">EU-Colombia</text:span>/<text:span text:style-name="ifm_span_font.italic_ifm">Peru</text:span>/<text:span text:style-name="ifm_span_font.italic_ifm">Ecuador Free Trade Agreement</text:span>):</text:span></text:p>
      <text:p text:style-name="ifm_p_ifm">De onderhandelingen tussen de EU en de Andesgemeenschap (Bolivia, Colombia, Ecuador en Peru) over een associatieovereenkomst zijn in juni 2007 van start gegaan op basis van een mandaat uit april 2007. Deze onderhandelingen zijn in juni 2008 stilgelegd. In januari 2009 werden, op basis van een nieuw mandaat, onderhandelingen over een meerpartijen-overeenkomst hervat met Colombia, Ecuador en Peru. Na vier rondes schorste Ecuador zijn deelname aan de besprekingen. De onderhandelingen werden met Colombia en Peru in mei 2010 succesvol afgesloten. Voorlopige toepassing geldt met Peru per maart 2013 en met Colombia per augustus 2013. Vanaf 2014 vonden tussen de EU en Ecuador onderhandelingen plaats over een protocol van toetreding. De onderhandelingen zijn op 17 juli 2014 afgerond. Per 1 januari 2017 wordt dit akkoord met Ecuador voorlopig toegepast. Op 14 december 2018 heeft de ministerraad ingestemd met het opstarten van de stilzwijgende goedkeuringsprocedure inzake het toetredingsprotocol Ecuador bij de Handelsovereenkomst. De Kamer heeft op 14 juli 2019 ingestemd met het protocol van toetreding tot de Handelsovereenkomst; het Koninkrijk der Nederlanden heeft het toetredingsprotocol vervolgens op 27 juli 2019 (voor het Europese deel van het Koninkrijk) geratificeerd. Het protocol treedt pas in werking als alle partijen geratificeerd hebben.</text:p>
      <text:p text:style-name="ifm_p_mt.3.76mm_ifm"><text:span text:style-name="ifm_span_font.underline_ifm">Mercosur <text:span text:style-name="ifm_span_font.italic_ifm">(Comprehensive Free Trade Agreement als onderdeel van Association Agreement):</text:span></text:span></text:p>
      <text:p text:style-name="ifm_p_ifm">In 2000 zijn de EU en Mercosur gestart met onderhandelingen over een associatieakkoord met als onderdeel daarvan een handelsakkoord.<text:note text:id="ID-947270-d36e912" text:note-class="footnote"><text:note-citation text:label="22 ">22</text:note-citation><text:note-body><text:p text:style-name="ifm_p_font.normal_size.6.93pt_mt..5mm_indent.-0.1161in_mleft.0.1161in_ifm">De volgende landen zijn lid van Mercosur: Argentinië, Brazilië, Paraguay, Uruguay en Venezuela. Het lidmaatschap van Venezuela is op 1 december 2016 geschorst. Het land is niet betrokken bij de onderhandelingen.</text:p></text:note-body></text:note> In 2004 werden de onderhandelingen stilgelegd en in 2010 zijn deze hervat. Tussen 2012 en 2015 lagen de onderhandelingen wederom stil. Op 11 mei 2016 hebben de EU en Mercosur markttoegangsaanbiedingen uitgewisseld en sindsdien hebben meerdere onderhandelingsrondes plaatsgevonden, waaronder in juni, juli en september 2018. Sinds het aantreden van de Braziliaanse president Bolsonaro benadrukt de Europese Commissie nog meer dan voorheen het belang van goede afspraken op het gebied van milieu. Op 29 juni 2019 zijn de onderhandelaars tot een politiek akkoord gekomen, waarbij een aantal voorlopige teksten door de Europese Commissie zijn gepubliceerd. De Commissie hecht nu de laatste resterende tarieflijnen af en verwacht de definitieve juridisch geschoonde en vertaalde teksten op zijn vroegst in oktober af te ronden. De Commissie verwacht dat het <text:span text:style-name="ifm_span_font.italic_ifm">Sustainability Impact Assessment</text:span>, waarover ook het maatschappelijk middenveld is geraadpleegd, in het najaar van 2020 afgerond kan zijn. Dan zal ook de evaluatie van de effecten voor Nederland, uitgevoerd door Wageningen Universiteit, in het bijzonder op boerenhuishoudens, afgerond zijn. Het kabinet zal zijn positie bepalen als het de daartoe benodigde stukken voorhanden heeft.<text:note text:id="ID-947270-d36e923" text:note-class="footnote"><text:note-citation text:label="23 ">23</text:note-citation><text:note-body><text:p text:style-name="ifm_p_font.normal_size.6.93pt_mt..5mm_indent.-0.1161in_mleft.0.1161in_ifm">https://ec.europa.eu/trade/policy/in-focus/eu-mercosur-association-agreement/</text:p></text:note-body></text:note></text:p>
      <text:h text:style-name="ifm_p_font.bold_mt.5.08mm_page.keep-with-next_ifm" text:outline-level="4">D.<text:s/>Investeringsakkoorden</text:h>
      <text:h text:style-name="ifm_p_font.underline_mt.4.23mm_page.keep-with-next_ifm" text:outline-level="4">Ecuador</text:h>
      <text:p text:style-name="ifm_p_mt.3.76mm_ifm">Op 29 en 30 april 2019 zijn eerste gesprekken gevoerd met Ecuador. De gesprekken verliepen in een positieve en constructieve sfeer. Nederland heeft daarbij de nieuwe Nederlandse inzet gepresenteerd en toegelicht. Ecuador gaf aan open te staan voor een heronderhandeling van het bestaande investeringsakkoord op basis van de Nederlandse modeltekst.</text:p>
      <text:h text:style-name="ifm_p_font.underline_mt.3.76mm_page.keep-with-next_ifm" text:outline-level="4">Argentinië</text:h>
      <text:p text:style-name="ifm_p_mt.3.76mm_ifm">Op 2 en 3 mei 2019 zijn eerste gesprekken gevoerd met Argentinië. De gesprekken verliepen in positieve en constructieve sfeer. Argentinië gaf aan open te staan voor een heronderhandeling van het bestaande investeringsakkoord op basis van de Nederlandse modeltekst.</text:p>
      <text:h text:style-name="ifm_p_font.underline_mt.3.76mm_page.keep-with-next_ifm" text:outline-level="4">Burkina Faso</text:h>
      <text:p text:style-name="ifm_p_mt.3.76mm_ifm">Het oude investeringsakkoord met Burkina Faso is beëindigd per 1 januari 2019. Burkina Faso en Nederland hebben de wens uitgesproken om een nieuw modern investeringsakkoord te sluiten. Op 2 en 3 mei 2019 zijn de eerste gesprekken daartoe gevoerd. Nederland heeft daarbij de nieuwe Nederlandse inzet gepresenteerd en toegelicht. Burkina Faso heeft in december 2019 een eigen inzet gedeeld. Het kabinet bestudeert dit voorstel momenteel.</text:p>
      <text:h text:style-name="ifm_p_font.underline_mt.3.76mm_page.keep-with-next_ifm" text:outline-level="4">Irak</text:h>
      <text:p text:style-name="ifm_p_mt.3.76mm_ifm">Op 21 november 2019 is een voorstel van Irak binnengekomen om te onderhandelen over een investeringsakkoord, nadat eerder de Nederlandse modeltekst met de Iraakse autoriteiten was gedeeld. Het kabinet bestudeert het voorstel momenteel. Er is nog geen datum voor een eerste gesprek bekend.</text:p>
      <text:h text:style-name="ifm_p_font.underline_mt.3.76mm_page.keep-with-next_ifm" text:outline-level="4">Verdrag tot beëindiging van de intra-EU investeringsakkoorden</text:h>
      <text:p text:style-name="ifm_p_mt.3.76mm_ifm">In 2018 begonnen de onderhandelingen over het beëindigen, middels een plurilateraal verdrag, van alle intra-EU investeringsakkoorden. De aanleiding voor het beëindigen van alle investeringsakkoorden tussen EU-lidstaten is te vinden in de uitspraak van het Hof van Justitie van de Europese Unie van 6 maart 2018 in de zaak C-284/16 (het Achmea-arrest). In zijn uitspraak oordeelt het Hof dat een arbitrageregeling, zoals opgenomen in het investeringsakkoord, tussen het Koninkrijk en Slowakije in strijd is met het Unierecht. De uitspraak van het Hof van Justitie van de Europese Unie raakt niet enkel het investeringsakkoord tussen het Koninkrijk en Slowakije maar heeft tot gevolg dat alle bilaterale investeringsakkoorden tussen de EU-lidstaten beëindigd moeten worden. De onderhandelingen over het beëindigingsverdrag zijn afgerond.</text:p>
      <text:p text:style-name="ifm_p_mt.3.76mm_ifm">Op 12 december 2019 heeft de Rijksministerraad ingestemd met de ondertekening van het verdrag. De ondertekening heeft op 5 mei 2020 plaatsgevonden. Conform de gebruikelijke procedure heeft de regering het beëindigingsverdrag en de toelichtende nota ter advies voorgelegd aan de Raad van State. Het beëindigingsverdrag wordt zo spoedig mogelijk naar uw Kamer verzonden ter stilzwijgende goedkeu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99<text:tab/><text:page-number text:select-page="current"/></text:p>
      </style:footer>
    </style:master-page>
    <style:master-page xmlns:sdu-fn="http://schema.sdu.nl/2011/07/functions" style:name="Landscape" style:page-layout-name="landscape-margin-text">
      <style:footer>
        <text:p text:style-name="footer">Tweede Kamer, vergaderjaar 2019-2020, 21 501-02, nr. 2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informele Raad Buitenlandse Zaken Handel van 20 en 21 september 2020</dc:title>
    <meta:user-defined meta:name="OVERHEIDop.ParlID/DC.identifier">kst-21501-02-2199</meta:user-defined>
    <meta:user-defined meta:name="OVERHEIDop.ondernummer">2199</meta:user-defined>
    <meta:user-defined meta:name="DCTERMS.W3CDTF/DCTERMS.available">2020-09-21</meta:user-defined>
    <meta:user-defined meta:name="OVERHEIDop.KamerstukTypen/DC.type">Brief</meta:user-defined>
    <meta:user-defined meta:name="OVERHEIDop.dossiernummer">21501-02</meta:user-defined>
    <meta:user-defined meta:name="OVERHEIDop.documenttitel">Geannoteerde agenda informele Raad Buitenlandse Zaken Handel van 20 en 21 september 2020</meta:user-defined>
    <meta:user-defined meta:name="OVERHEIDop.Parlementair/DC.type">Kamerstuk</meta:user-defined>
    <meta:user-defined meta:name="OVERHEIDop.indiener">S.A.M. Kaag</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informele Raad Buitenlandse Zaken Handel van 20 en 21 september 2020</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