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1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173
      <text:tab/>MOTIE VAN HET LID PLOUMEN C.S.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overwegende dat de Universal Periodic Review (UPR) van de VN-Mensenrechtenraad de mogelijkheid biedt om de mensenrechtensituatie van individuele lidstaten tegen het licht te houden;</text:p>
      <text:p text:style-name="ifm_p_mt.3.76mm_ifm">constaterende dat tijdens de eerstkomende cyclus van de UPR ontwikkelingen op het gebied van mensenrechten in de Verenigde Staten aan bod komen;</text:p>
      <text:p text:style-name="ifm_p_mt.3.76mm_ifm">overwegende dat de dood van George Floyd en de daaropvolgende protesten wederom hebben aangetoond dat de VS kampt met institutioneel racisme, grensoverschrijdend politiegeweld en intimidatie van journalisten;</text:p>
      <text:p text:style-name="ifm_p_mt.3.76mm_ifm">verzoekt de regering, tijdens de eerstkomende UPR de VS te bevragen over deze zorgwekkende ontwikkelingen en aanbevelingen te doen om de Amerikaanse mensenrechtensituatie te verbeteren,</text:p>
      <text:p text:style-name="ifm_p_mt.3.76mm_ifm">en gaat over tot de orde van de dag.</text:p>
      <text:p text:style-name="ifm_p_mt.3.76mm_ifm">Ploum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Ploumen c.s. over de VS bij de eerstvolgende UPR bevragen over de zorgwekkende ontwikkelingen op het gebied van mensenrechten</dc:title>
    <meta:user-defined meta:name="OVERHEIDop.ParlID/DC.identifier">kst-21501-02-2173</meta:user-defined>
    <meta:user-defined meta:name="OVERHEIDop.ondernummer">2173</meta:user-defined>
    <meta:user-defined meta:name="DCTERMS.W3CDTF/DCTERMS.available">2020-06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Ploumen c.s. over de VS bij de eerstvolgende UPR bevragen over de zorgwekkende ontwikkelingen op het gebied van mensenrechten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E.M.J. Ploumen</meta:user-defined>
    <meta:user-defined meta:name="OVERHEIDop.vergaderjaar">2019-2020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Ploumen c.s. over de VS bij de eerstvolgende UPR bevragen over de zorgwekkende ontwikkelingen op het gebied van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