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5
      <text:tab/>BRIEF VAN DE MINISTERS VAN BUITENLANDSE ZAKEN, VAN JUSTITIE EN VEILIGHEID, VOOR RECHTSBESCHERMING, VAN BINNENLANDSE ZAKEN EN KONINKRIJKSRELATIES EN VOOR BASIS- EN VOORTGEZET ONDERWIJS EN MEDIA</text:h>
      <text:p text:style-name="ifm_p_mt.3.76mm_ifm">Aan de Voorzitter van de Tweede Kamer der Staten-Generaal</text:p>
      <text:p text:style-name="ifm_p_mt.3.76mm_ifm">Den Haag, 20 mei 2020</text:p>
      <text:p text:style-name="ifm_p_mt.3.76mm_ifm">Graag doen wij u de Nederlandse inzending op de op 23 maart jl. door de Europese Commissie gedeelde vragenlijst in het kader van de toetsingscyclus voor de rechtsstaat toekomen<text:note text:id="ID-963776-d36e53" text:note-class="footnote"><text:note-citation text:label="1 ">1</text:note-citation><text:note-body><text:p text:style-name="ifm_p_font.normal_size.6.93pt_mt..5mm_indent.-0.1161in_mleft.0.1161in_ifm">Raadpleegbaar via www.tweedekamer.nl</text:p></text:note-body></text:note>. In haar politieke beleidslijnen van 10 september 2019 sprak Commissievoorzitter Von der Leyen haar steun uit voor een dergelijk aanvullend Europees rechtsstaatmechanisme waarbij de Commissie jaarlijks een objectief niet-bindend verslag uitbrengt over de situatie van de rechtsstaat in alle lidstaten.</text:p>
      <text:p text:style-name="ifm_p_mt.3.76mm_ifm">Doel van de cyclus is om in een eerder stadium eventuele rechtsstatelijke problemen te signaleren, elkaar waar mogelijk wederzijds te ondersteunen en <text:span text:style-name="ifm_span_font.italic_ifm">best practices</text:span> uit te wisselen op basis van een constructieve dialoog. De cyclus is geen vervanging van de reeds bestaande instrumenten op het gebied van rechtsstatelijkheid.</text:p>
      <text:p text:style-name="ifm_p_mt.3.76mm_ifm">Bij de bespreking van de toetsingscyclus in de Raad Algemene Zaken op 16 september 2019 heeft Nederland zijn steun voor dit rechtsstaatsmechanisme uitgesproken (Kamerstuk 21 501-02, nr. 2047). Het is voor het kabinet van cruciaal belang dat alle lidstaten aangesproken moeten kunnen worden op het naleven van waarden als de rechtsstaat waaraan zij zich vrijelijk hebben gecommitteerd. De eerbiediging van de rechtsstaat is essentieel voor het kunnen bestaan van wederzijds vertrouwen tussen de lidstaten; erosie daarvan gaat ons allen daarom aan. Adequate follow-up van de toetsingscyclus zal voor Nederland daarom een belangrijk aandachtspunt zijn.</text:p>
      <text:p text:style-name="ifm_p_mt.3.76mm_ifm">Op basis van de input van lidstaten, justitiële netwerken, ngo’s en andere relevante actoren hoopt de Commissie begin september haar eerste jaarlijkse rapport te kunnen presenteren. Dit rapport zal vervolgens onderwerp zijn van bespreking in de Raad Algemene Zaken tijdens zijn jaarlijkse rechtsstatelijkheidsdialoog. Deze zal hoogstwaarschijnlijk later dit jaar plaatsvinden onder Duits voorzitterschap. Het kabinet zet er tevens op in dat ook in de JBZ-raad een dialoog over rechtsstatelijkheid gebaseerd op elementen uit de toetsingscyclus zal worden gevoerd.</text:p>
      <text:p text:style-name="ifm_p_mt.5.08mm_ifm">De Minister van Buitenlandse Zaken,<text:line-break/>S.A.<text:s/>Blok</text:p>
      <text:p text:style-name="ifm_p_mt.3.76mm_ifm">De Minister van Justitie en Veiligheid,<text:line-break/>F.B.J.<text:s/>Grapperhaus</text:p>
      <text:p text:style-name="ifm_p_mt.3.76mm_ifm">De Minister voor Rechtsbescherming,<text:line-break/>S.<text:s/>Dekker</text:p>
      <text:p text:style-name="ifm_p_mt.3.76mm_ifm">De Minister van Binnenlandse Zaken en Koninkrijksrelaties,<text:line-break/>K.H.<text:s/>Ollongr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5<text:tab/><text:page-number text:select-page="current"/></text:p>
      </style:footer>
    </style:master-page>
    <style:master-page xmlns:sdu-fn="http://schema.sdu.nl/2011/07/functions" style:name="Landscape" style:page-layout-name="landscape-margin-text">
      <style:footer>
        <text:p text:style-name="footer">Tweede Kamer, vergaderjaar 2019-2020, 21 501-02, nr. 2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Nederlandse inzending EU-toetsingscyclus voor de rechtsstaat</dc:title>
    <meta:user-defined meta:name="OVERHEIDop.ParlID/DC.identifier">kst-21501-02-2165</meta:user-defined>
    <meta:user-defined meta:name="OVERHEIDop.ondernummer">2165</meta:user-defined>
    <meta:user-defined meta:name="DCTERMS.W3CDTF/DCTERMS.available">2021-01-13</meta:user-defined>
    <meta:user-defined meta:name="OVERHEIDop.KamerstukTypen/DC.type">Brief</meta:user-defined>
    <meta:user-defined meta:name="OVERHEIDop.dossiernummer">21501-02</meta:user-defined>
    <meta:user-defined meta:name="OVERHEIDop.documenttitel">Nederlandse inzending EU-toetsingscyclus voor de rechtsstaat</meta:user-defined>
    <meta:user-defined meta:name="OVERHEIDop.Parlementair/DC.type">Kamerstuk</meta:user-defined>
    <meta:user-defined meta:name="OVERHEIDop.indiener">A. Slob</meta:user-defined>
    <meta:user-defined meta:name="OVERHEIDop.indiener">K.H. Ollongren</meta:user-defined>
    <meta:user-defined meta:name="OVERHEIDop.indiener">S. Dekker</meta:user-defined>
    <meta:user-defined meta:name="OVERHEIDop.indiener">F.B.J. Grapperhaus</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Nederlandse inzending EU-toetsingscyclus voor de rechtsstaa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