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30
      <text:tab/>GEWIJZIGDE MOTIE VAN HET LID ALKAYA TER VERVANGING VAN DIE GEDRUKT ONDER NR. 2125</text:h>
      <text:p text:style-name="ifm_p_ifm">Voorgesteld 10 maart 2020</text:p>
      <text:p text:style-name="ifm_p_mt.3.76mm_ifm">De Kamer,</text:p>
      <text:p text:style-name="ifm_p_mt.3.76mm_ifm">gehoord de beraadslaging,</text:p>
      <text:p text:style-name="ifm_p_mt.3.76mm_ifm">constaterende dat de Raad van Ministers het vrijhandelsakkoord tussen de EU en Vietnam wil goedkeuren,</text:p>
      <text:p text:style-name="ifm_p_mt.3.76mm_ifm">constaterende dat Vietnam twee kernprincipes van de internationale arbeidsorganisatie niet heeft geratificeerd, namelijk tegen dwangarbeid en voor de vrijheid van vakvereniging,</text:p>
      <text:p text:style-name="ifm_p_mt.3.76mm_ifm">verzoekt de regering, om in een stemverklaring op te nemen dat als Vietnam de conventies over dwangarbeid en de vrijheid van vereniging niet ratificeert vóór respectievelijk 2020 en 2023, dat dit kan leiden tot sancties of opschorten van het vrijhandelsakkoord,</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30<text:tab/><text:page-number text:select-page="current"/></text:p>
      </style:footer>
    </style:master-page>
    <style:master-page xmlns:sdu-fn="http://schema.sdu.nl/2011/07/functions" style:name="Landscape" style:page-layout-name="landscape-margin-text">
      <style:footer>
        <text:p text:style-name="footer">Tweede Kamer, vergaderjaar 2019-2020, 21 501-02, nr. 2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gewijzigd/nader); Gewijzigde motie van het lid Alkaya over sancties indien Vietnam bepaalde conventies niet ratificeert (t.v.v. 21501-02-2125)</dc:title>
    <meta:user-defined meta:name="OVERHEIDop.ParlID/DC.identifier">kst-21501-02-2130</meta:user-defined>
    <meta:user-defined meta:name="OVERHEIDop.ondernummer">2130</meta:user-defined>
    <meta:user-defined meta:name="DCTERMS.W3CDTF/DCTERMS.available">2020-03-11</meta:user-defined>
    <meta:user-defined meta:name="OVERHEIDop.KamerstukTypen/DC.type">Motie</meta:user-defined>
    <meta:user-defined meta:name="OVERHEIDop.dossiernummer">21501-02</meta:user-defined>
    <meta:user-defined meta:name="OVERHEIDop.documenttitel">Gewijzigde motie van het lid Alkaya over sancties indien Vietnam bepaalde conventies niet ratificeert (t.v.v. 21501-02-2125)</meta:user-defined>
    <meta:user-defined meta:name="OVERHEIDop.Parlementair/DC.type">Kamerstuk</meta:user-defined>
    <meta:user-defined meta:name="OVERHEIDop.indiener">M.Ö. Alkaya</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Motie (gewijzigd/nader); Gewijzigde motie van het lid Alkaya over sancties indien Vietnam bepaalde conventies niet ratificeert (t.v.v. 21501-02-2125)</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