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26<text:tab/>MOTIE VAN DE LEDEN DIKS EN VAN DEN HUL</text:h>
      <text:p text:style-name="ifm_p_ifm">Voorgesteld 5 maart 2020</text:p>
      <text:p text:style-name="ifm_p_mt.3.76mm_ifm">De Kamer,</text:p>
      <text:p text:style-name="ifm_p_mt.3.76mm_ifm">gehoord de beraadslaging,</text:p>
      <text:p text:style-name="ifm_p_mt.3.76mm_ifm">constaterende dat de EU voornemens is een handelsakkoord af te sluiten met Vietnam, waarin afspraken worden gemaakt over duurzame handel en het verbeteren van arbeidsrechten in Vietnam;</text:p>
      <text:p text:style-name="ifm_p_mt.3.76mm_ifm">overwegende dat het van belang is dat handelsakkoorden worden gebruikt als hefboom voor het verduurzamen van handel, en het verbeteren van mensenrechten en arbeidsrechten, en niet leiden tot een grotere uitstoot van broeikasgassen;</text:p>
      <text:p text:style-name="ifm_p_mt.3.76mm_ifm">overwegende dat de mensenrechtensituatie in Vietnam zeer zorgwekkend is en dat Vietnam de ILO-conventies over het recht op vakbondsvrijheid en tegen dwangarbeid nog niet heeft geratificeerd;</text:p>
      <text:p text:style-name="ifm_p_mt.3.76mm_ifm">verzoekt de regering, bij de EU aan te dringen op een jaarlijkse review van de voortgang van de afspraken in het handelsakkoord op het gebied van mensenrechten, de ratificatie en naleving van de ILO-conventies, de uitstoot van broeikasgassen en andere duurzaamheidsaspecten in de EU en Vietnam, en de Kamer hier jaarlijks over te informeren,</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6<text:tab/><text:page-number text:select-page="current"/></text:p>
      </style:footer>
    </style:master-page>
    <style:master-page xmlns:sdu-fn="http://schema.sdu.nl/2011/07/functions" style:name="Landscape" style:page-layout-name="landscape-margin-text">
      <style:footer>
        <text:p text:style-name="footer">Tweede Kamer, vergaderjaar 2019-2020, 21 501-02, nr. 2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Diks en Van den Hul over aandringen op een jaarlijkse review van afspraken uit het vrijhandelsakkoord met Vietnam</dc:title>
    <meta:user-defined meta:name="OVERHEIDop.ParlID/DC.identifier">kst-21501-02-2126</meta:user-defined>
    <meta:user-defined meta:name="OVERHEIDop.ondernummer">2126</meta:user-defined>
    <meta:user-defined meta:name="DCTERMS.W3CDTF/DCTERMS.available">2020-03-06</meta:user-defined>
    <meta:user-defined meta:name="OVERHEIDop.KamerstukTypen/DC.type">Motie</meta:user-defined>
    <meta:user-defined meta:name="OVERHEIDop.dossiernummer">21501-02</meta:user-defined>
    <meta:user-defined meta:name="OVERHEIDop.documenttitel">Motie van de leden Diks en Van den Hul over aandringen op een jaarlijkse review van afspraken uit het vrijhandelsakkoord met Vietnam</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de leden Diks en Van den Hul over aandringen op een jaarlijkse review van afspraken uit het vrijhandelsakkoord met Vietnam</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