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1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121<text:tab/>MOTIE VAN DE LEDEN WASSENBERG EN OUWEHAND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de Eurocommissaris voor Handel heeft aangegeven dat er met de Verenigde Staten onderhandeld kan worden over Europese standaarden waaraan in de EU geïmporteerde Amerikaanse producten moeten voldoen;</text:p>
      <text:p text:style-name="ifm_p_mt.3.76mm_ifm">constaterende dat de Europese Commissie tevens heeft aangegeven te kunnen instemmen met het versnellen van de toelating van Amerikaanse genetisch gemanipuleerde gewassen op de Europese markt, zoals suiker en soja;</text:p>
      <text:p text:style-name="ifm_p_mt.3.76mm_ifm">overwegende dat dit ingaat tegen het voor onze voedselveiligheid fundamentele voorzorgsbeginsel;</text:p>
      <text:p text:style-name="ifm_p_mt.3.76mm_ifm">overwegende dat dit tevens leidt tot extra oneerlijke concurrentie voor Europese boeren;</text:p>
      <text:p text:style-name="ifm_p_mt.3.76mm_ifm">verzoekt de regering, om op de aankomende Raad kenbaar te maken dat het voor Nederland onacceptabel is dat Amerikaanse genetisch gemanipuleerde gewassen sneller op de Europese markt worden toegelaten;</text:p>
      <text:p text:style-name="ifm_p_mt.3.76mm_ifm">verzoekt de regering tevens, tegen een handelsovereenkomst te stemmen waarin dergelijke bepalingen zijn opgenomen;</text:p>
      <text:p text:style-name="ifm_p_mt.3.76mm_ifm">verzoekt de regering voorts voor deze posities steun onder de andere lidstaten te verwerven,</text:p>
      <text:p text:style-name="ifm_p_mt.3.76mm_ifm">en gaat over tot de orde van de dag.</text:p>
      <text:p text:style-name="ifm_p_mt.3.76mm_ifm">Wassenber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Wassenberg en Ouwehand over kenbaar maken dat het onacceptabel is dat Amerikaanse genetisch gemanipuleerde gewassen sneller op de Europese markt worden toegelaten</dc:title>
    <meta:user-defined meta:name="OVERHEIDop.ParlID/DC.identifier">kst-21501-02-2121</meta:user-defined>
    <meta:user-defined meta:name="OVERHEIDop.ondernummer">2121</meta:user-defined>
    <meta:user-defined meta:name="DCTERMS.W3CDTF/DCTERMS.available">2020-03-0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Wassenberg en Ouwehand over kenbaar maken dat het onacceptabel is dat Amerikaanse genetisch gemanipuleerde gewassen sneller op de Europese markt worden toegelaten</meta:user-defined>
    <meta:user-defined meta:name="OVERHEIDop.Parlementair/DC.type">Kamerstuk</meta:user-defined>
    <meta:user-defined meta:name="OVERHEIDop.indiener">E. Ouwehand</meta:user-defined>
    <meta:user-defined meta:name="OVERHEIDop.indiener">F.P. Wassenberg</meta:user-defined>
    <meta:user-defined meta:name="OVERHEIDop.vergaderjaar">2019-2020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Wassenberg en Ouwehand over kenbaar maken dat het onacceptabel is dat Amerikaanse genetisch gemanipuleerde gewassen sneller op de Europese markt worden toeg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