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06
      <text:tab/>MOTIE VAN HET LID KARABULUT</text:h>
      <text:p text:style-name="ifm_p_ifm">Voorgesteld 15 januari 2020</text:p>
      <text:p text:style-name="ifm_p_mt.3.76mm_ifm">De Kamer,</text:p>
      <text:p text:style-name="ifm_p_mt.3.76mm_ifm">gehoord de beraadslaging,</text:p>
      <text:p text:style-name="ifm_p_mt.3.76mm_ifm">overwegende dat de regering heeft besloten op korte termijn een marineschip naar de Straat van Hormuz te sturen;</text:p>
      <text:p text:style-name="ifm_p_mt.3.76mm_ifm">constaterende dat Frankrijk, Duitsland en het Verenigd Koninkrijk het zogeheten geschillenmechanisme van het nucleaire akkoord met Iran in werking hebben gesteld, wat kan leiden tot het volledig uiteenvallen van het akkoord en daarmee tot toenemende onveiligheid;</text:p>
      <text:p text:style-name="ifm_p_mt.3.76mm_ifm">verzoekt de regering, uitvoering van het besluit een marineschip naar de Straat van Hormuz te sturen op te schorten zolang onduidelijk is waartoe het instellen van het geschillenmechanisme zal leid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06<text:tab/><text:page-number text:select-page="current"/></text:p>
      </style:footer>
    </style:master-page>
    <style:master-page xmlns:sdu-fn="http://schema.sdu.nl/2011/07/functions" style:name="Landscape" style:page-layout-name="landscape-margin-text">
      <style:footer>
        <text:p text:style-name="footer">Tweede Kamer, vergaderjaar 2019-2020, 21 501-02, nr. 2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Karabulut over het opschorten van het besluit om een schip naar de Straat van Hormuz te sturen</dc:title>
    <meta:user-defined meta:name="OVERHEIDop.ParlID/DC.identifier">kst-21501-02-2106</meta:user-defined>
    <meta:user-defined meta:name="OVERHEIDop.ondernummer">2106</meta:user-defined>
    <meta:user-defined meta:name="DCTERMS.W3CDTF/DCTERMS.available">2020-01-16</meta:user-defined>
    <meta:user-defined meta:name="OVERHEIDop.KamerstukTypen/DC.type">Motie</meta:user-defined>
    <meta:user-defined meta:name="OVERHEIDop.dossiernummer">21501-02</meta:user-defined>
    <meta:user-defined meta:name="OVERHEIDop.documenttitel">Motie van het lid Karabulut over het opschorten van het besluit om een schip naar de Straat van Hormuz te sturen</meta:user-defined>
    <meta:user-defined meta:name="OVERHEIDop.Parlementair/DC.type">Kamerstuk</meta:user-defined>
    <meta:user-defined meta:name="OVERHEIDop.indiener">S. Karabulut</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Motie van het lid Karabulut over het opschorten van het besluit om een schip naar de Straat van Hormuz te stur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