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10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105
      <text:tab/>MOTIE VAN HET LID KARABULUT</text:h>
      <text:p text:style-name="ifm_p_ifm">Voorgesteld 15 januari 2020</text:p>
      <text:p text:style-name="ifm_p_mt.3.76mm_ifm">De Kamer,</text:p>
      <text:p text:style-name="ifm_p_mt.3.76mm_ifm">gehoord de beraadslaging,</text:p>
      <text:p text:style-name="ifm_p_mt.3.76mm_ifm">overwegende dat Nederland troepen heeft gestationeerd in Irak;</text:p>
      <text:p text:style-name="ifm_p_mt.3.76mm_ifm">constaterende dat het Iraakse parlement een resolutie heeft aangenomen die de regering oproept de aanwezigheid van buitenlandse troepen in het land te beëindigen;</text:p>
      <text:p text:style-name="ifm_p_mt.3.76mm_ifm">constaterende dat de premier van Irak de VS heeft gevraagd medewerking te verlenen aan uitvoering van de resolutie;</text:p>
      <text:p text:style-name="ifm_p_mt.3.76mm_ifm">van mening dat de soevereiniteit van Irak moet worden gerespecteerd;</text:p>
      <text:p text:style-name="ifm_p_mt.3.76mm_ifm">verzoekt de regering, spoedig met Irak contact op te nemen om te informeren naar de betekenis van de resolutie van het parlement, zodat hier uitvoering aan gegeven kan word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02, nr. 2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02, nr. 2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Karabulut over informeren naar de betekenis van de resolutie van het Iraakse parlement</dc:title>
    <meta:user-defined meta:name="OVERHEIDop.ParlID/DC.identifier">kst-21501-02-2105</meta:user-defined>
    <meta:user-defined meta:name="OVERHEIDop.ondernummer">2105</meta:user-defined>
    <meta:user-defined meta:name="DCTERMS.W3CDTF/DCTERMS.available">2020-01-16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Karabulut over informeren naar de betekenis van de resolutie van het Iraakse parlement</meta:user-defined>
    <meta:user-defined meta:name="OVERHEIDop.Parlementair/DC.type">Kamerstuk</meta:user-defined>
    <meta:user-defined meta:name="OVERHEIDop.indiener">S. Karabulut</meta:user-defined>
    <meta:user-defined meta:name="OVERHEIDop.vergaderjaar">2019-2020</meta:user-defined>
    <meta:user-defined meta:name="OVERHEIDop.dossiertitel">Raad Algemene Zaken en Raad Buitenlandse Zak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; Motie van het lid Karabulut over informeren naar de betekenis van de resolutie van het Iraakse parleme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1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