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104
      <text:tab/>MOTIE VAN HET LID KARABULUT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de Nederlandse regering begrip heeft uitgesproken voor de Amerikaanse aanval op Irak waarbij de Iraanse generaal Soleimani is gedood;</text:p>
      <text:p text:style-name="ifm_p_mt.3.76mm_ifm">keurt, vanwege (mogelijke) gevolgen van deze actie en de juridische onderbouwing ervan, het gebruik van de term «begrip» in dit geval af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het afkeuren van het tonen van begrip voor de Amerikaanse aanval op Irak</dc:title>
    <meta:user-defined meta:name="OVERHEIDop.ParlID/DC.identifier">kst-21501-02-2104</meta:user-defined>
    <meta:user-defined meta:name="OVERHEIDop.ondernummer">2104</meta:user-defined>
    <meta:user-defined meta:name="DCTERMS.W3CDTF/DCTERMS.available">2020-01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het afkeuren van het tonen van begrip voor de Amerikaanse aanval op Irak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het afkeuren van het tonen van begrip voor de Amerikaanse aanval op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