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87
      <text:tab/>MOTIE VAN HET LID OUWEHAND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de Europese Commissie de onderhandelingen over een alomvattend vrijhandelsverdrag met Thailand opnieuw heeft opgestart;</text:p>
      <text:p text:style-name="ifm_p_mt.3.76mm_ifm">constaterende dat Thailand nog meer kippenvlees naar de EU exporteert dan Brazilië en veel meer dan Oekraïne;</text:p>
      <text:p text:style-name="ifm_p_mt.3.76mm_ifm">verzoekt de regering, zich duidelijk uit te spreken, zowel in de Raad als bij de Europese Commissie, tegen een handelsverdrag met Thailand waarin de landbouw is opgeno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Ouwehand over zich uitspreken tegen een handelsverdrag met Thailand waarin de landbouw is opgenomen</dc:title>
    <meta:user-defined meta:name="OVERHEIDop.ParlID/DC.identifier">kst-21501-02-2087</meta:user-defined>
    <meta:user-defined meta:name="OVERHEIDop.ondernummer">2087</meta:user-defined>
    <meta:user-defined meta:name="DCTERMS.W3CDTF/DCTERMS.available">2019-11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Ouwehand over zich uitspreken tegen een handelsverdrag met Thailand waarin de landbouw is opgenom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Ouwehand over zich uitspreken tegen een handelsverdrag met Thailand waarin de landbouw is op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