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84
      <text:tab/>MOTIE VAN HET LID ALKAYA</text:h>
      <text:p text:style-name="ifm_p_ifm">Voorgesteld 20 november 2019</text:p>
      <text:p text:style-name="ifm_p_mt.3.76mm_ifm">De Kamer,</text:p>
      <text:p text:style-name="ifm_p_mt.3.76mm_ifm">gehoord de beraadslaging,</text:p>
      <text:p text:style-name="ifm_p_mt.3.76mm_ifm">constaterende dat het vrijhandelsakkoord tussen de EU en Canada CETA tot veel zorgen leidt bij lokale overheden, met name over de schadeclaims die kunnen voortvloeien uit het arbitragesysteem: Investment Court System;</text:p>
      <text:p text:style-name="ifm_p_mt.3.76mm_ifm">constaterende dat meerdere provincies en gemeenten zich hebben uitgesproken tegen CETA, met steun van veel lokale partijen én lokale afdelingen van verschillende landelijke politieke partijen;</text:p>
      <text:p text:style-name="ifm_p_mt.3.76mm_ifm">verzoekt de regering, de zorgen van Nederlandse lokale overheden op te brengen in de komende Raad Buitenlandse Zaken Handel en in kaart te brengen in hoeverre vergelijkbare zorgen ook leven in andere lidstaten, en de Kamer vóór de plenaire behandeling van CETA hierover te inform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84<text:tab/><text:page-number text:select-page="current"/></text:p>
      </style:footer>
    </style:master-page>
    <style:master-page xmlns:sdu-fn="http://schema.sdu.nl/2011/07/functions" style:name="Landscape" style:page-layout-name="landscape-margin-text">
      <style:footer>
        <text:p text:style-name="footer">Tweede Kamer, vergaderjaar 2019-2020, 21 501-02, nr. 2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Alkaya over opbrengen van de zorgen van Nederlandse lokale overheden over CETA</dc:title>
    <meta:user-defined meta:name="OVERHEIDop.ParlID/DC.identifier">kst-21501-02-2084</meta:user-defined>
    <meta:user-defined meta:name="OVERHEIDop.ondernummer">2084</meta:user-defined>
    <meta:user-defined meta:name="DCTERMS.W3CDTF/DCTERMS.available">2019-11-21</meta:user-defined>
    <meta:user-defined meta:name="OVERHEIDop.KamerstukTypen/DC.type">Motie</meta:user-defined>
    <meta:user-defined meta:name="OVERHEIDop.dossiernummer">21501-02</meta:user-defined>
    <meta:user-defined meta:name="OVERHEIDop.documenttitel">Motie van het lid Alkaya over opbrengen van de zorgen van Nederlandse lokale overheden over CETA</meta:user-defined>
    <meta:user-defined meta:name="OVERHEIDop.Parlementair/DC.type">Kamerstuk</meta:user-defined>
    <meta:user-defined meta:name="OVERHEIDop.indiener">M.Ö. Alkaya</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Alkaya over opbrengen van de zorgen van Nederlandse lokale overheden over CETA</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