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81
      <text:tab/>BRIEF VAN DE MINISTER VAN BUITENLANDSE ZAKEN</text:h>
      <text:p text:style-name="ifm_p_mt.3.76mm_ifm">Aan de Voorzitter van de Tweede Kamer der Staten-Generaal</text:p>
      <text:p text:style-name="ifm_p_mt.3.76mm_ifm">Den Haag, 5 november 2019</text:p>
      <text:p text:style-name="ifm_p_mt.3.76mm_ifm">In aanvulling op de Geannoteerde Agenda Raad Buitenlandse Zaken, die uw Kamer op vrijdag 1 november 2019 toekwam (Kamerstuk 21 501-20, nr. 2080), hecht ik eraan u ervan op de hoogte stellen dat de Europese Investeringsbank (EIB) in mei 2019 een lening van maximaal 50 miljoen euro heeft goedgekeurd aan Sisecam Elyaf Sanayii A.S., een Turkse glasvezelproducent. Het betreft een lening ten behoeve van de bouw van een nieuwe glasvezelproductiefaciliteit in Turkije.</text:p>
      <text:p text:style-name="ifm_p_mt.3.76mm_ifm">Zoals gemeld heeft de Raad Buitenlandse Zaken, in lijn met de motie van het lid Klaver c.s. (Kamerstuk 32 623, nr. 284), op 15 juli jongstleden de EIB uitgenodigd haar leenactiviteiten in Turkije te herzien, met name voor de door de overheid gesteunde leningen. Sindsdien heeft de EIB geen nieuwe leningen verstrekt aan Turkije. Naar verwachting zullen er in 2019 geen nieuwe Turkse projectvoorstellen worden voorgelegd aan de Raad van Bewind van de EIB.</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81<text:tab/><text:page-number text:select-page="current"/></text:p>
      </style:footer>
    </style:master-page>
    <style:master-page xmlns:sdu-fn="http://schema.sdu.nl/2011/07/functions" style:name="Landscape" style:page-layout-name="landscape-margin-text">
      <style:footer>
        <text:p text:style-name="footer">Tweede Kamer, vergaderjaar 2019-2020, 21 501-02, nr. 2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Aanvulling geannoteerde Agenda Raad Buitenlandse Zaken van 11 november 2019</dc:title>
    <meta:user-defined meta:name="OVERHEIDop.ParlID/DC.identifier">kst-21501-02-2081</meta:user-defined>
    <meta:user-defined meta:name="OVERHEIDop.ondernummer">2081</meta:user-defined>
    <meta:user-defined meta:name="DCTERMS.W3CDTF/DCTERMS.available">2019-11-19</meta:user-defined>
    <meta:user-defined meta:name="OVERHEIDop.KamerstukTypen/DC.type">Brief</meta:user-defined>
    <meta:user-defined meta:name="OVERHEIDop.dossiernummer">21501-02</meta:user-defined>
    <meta:user-defined meta:name="OVERHEIDop.documenttitel">Aanvulling geannoteerde Agenda Raad Buitenlandse Zaken van 11 nov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Aanvulling geannoteerde Agenda Raad Buitenlandse Zaken van 11 november 2019</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