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06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</text:h>
      <text:h text:style-name="ifm_p_font.bold_size.9.06pt_mt.18.8mm_indent.-58.5mm_ifm" text:outline-level="1">Nr. 2064<text:tab/>MOTIE VAN DE LEDEN VAN OJIK EN PLOUMEN</text:h>
      <text:p text:style-name="ifm_p_ifm">Voorgesteld 10 oktober 2019</text:p>
      <text:p text:style-name="ifm_p_mt.3.76mm_ifm">De Kamer,</text:p>
      <text:p text:style-name="ifm_p_mt.3.76mm_ifm">gehoord de beraadslaging,</text:p>
      <text:p text:style-name="ifm_p_mt.3.76mm_ifm">constaterende dat Turkije voornemens is om in de Koerdische regio in Noordoost-Syrië een «veilige zone» te creëren waarnaar 2 tot 3 miljoen Syrische vluchtelingen die nu in Turkije verblijven, kunnen worden gedeporteerd;</text:p>
      <text:p text:style-name="ifm_p_mt.3.76mm_ifm">constaterende dat de Europese Unie 6 miljard euro investeert in de opvang van deze vluchtelingen in Turkije in het kader van de Turkijedeal;</text:p>
      <text:p text:style-name="ifm_p_mt.3.76mm_ifm">verzoekt de regering, bij de Turkse autoriteiten te benadrukken dat het EU-geld in het kader van de Turkijedeal voorwaardelijk is aan het opvangen van vluchtelingen binnen de kaders van het VN-Vluchtelingenverdrag en dat het deporteren van vluchtelingen naar in Syrië geannexeerd gebied hier onder geen beding onderdeel van uit kan maken,</text:p>
      <text:p text:style-name="ifm_p_mt.3.76mm_ifm">en gaat over tot de orde van de dag.</text:p>
      <text:p text:style-name="ifm_p_mt.3.76mm_ifm">Van Ojik</text:p>
      <text:p text:style-name="ifm_p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02, nr. 20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02, nr. 20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de leden Van Ojik en Ploumen over benadrukken dat het EU-geld van de Turkijedeal voorwaardelijk is aan het opvangen van vluchtelingen binnen de kaders van het VN-vluchtelingenverdrag</dc:title>
    <meta:user-defined meta:name="OVERHEIDop.ParlID/DC.identifier">kst-21501-02-2064</meta:user-defined>
    <meta:user-defined meta:name="OVERHEIDop.ondernummer">2064</meta:user-defined>
    <meta:user-defined meta:name="DCTERMS.W3CDTF/DCTERMS.available">2019-10-11</meta:user-defined>
    <meta:user-defined meta:name="OVERHEIDop.KamerstukTypen/DC.type">Motie</meta:user-defined>
    <meta:user-defined meta:name="OVERHEIDop.dossiernummer">21501-02</meta:user-defined>
    <meta:user-defined meta:name="OVERHEIDop.documenttitel">Motie van de leden Van Ojik en Ploumen over benadrukken dat het EU-geld van de Turkijedeal voorwaardelijk is aan het opvangen van vluchtelingen binnen de kaders van het VN-vluchtelingenverdrag</meta:user-defined>
    <meta:user-defined meta:name="OVERHEIDop.Parlementair/DC.type">Kamerstuk</meta:user-defined>
    <meta:user-defined meta:name="OVERHEIDop.indiener">E.M.J. Ploumen</meta:user-defined>
    <meta:user-defined meta:name="OVERHEIDop.indiener">A. van Ojik</meta:user-defined>
    <meta:user-defined meta:name="OVERHEIDop.vergaderjaar">2019-2020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; Motie; Motie van de leden Van Ojik en Ploumen over benadrukken dat het EU-geld van de Turkijedeal voorwaardelijk is aan het opvangen van vluchtelingen binnen de kaders van het VN-vluchtelingenverdr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