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0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062
      <text:tab/>MOTIE VAN DE LEDEN PLOUMEN EN VAN OJIK 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er nog geen mogelijkheid tot berechting is volgens de standaarden van het internationaal recht van IS-strijders en sympathisanten in Irak en Syrië en deze mogelijkheid niet binnen afzienbare tijd gerealiseerd zal worden;</text:p>
      <text:p text:style-name="ifm_p_mt.3.76mm_ifm">overwegende dat er een reëel risico bestaat dat de gevangen IS-strijders en hun families zullen ontsnappen uit de kampen in Noordoost-Syrië;</text:p>
      <text:p text:style-name="ifm_p_mt.3.76mm_ifm">overwegende dat hergroepering van strijders onder IS-vlag een groot risico is voor de veiligheid in de regio en voor de veiligheid van Nederland;</text:p>
      <text:p text:style-name="ifm_p_mt.3.76mm_ifm">overwegende dat de overheid een taak heeft tot bescherming van kinderen wanneer ouders hiertoe niet in staat zijn, zoals opgenomen in het VN-Kinderrechtenverdrag;</text:p>
      <text:p text:style-name="ifm_p_mt.3.76mm_ifm">verzoekt de regering, in Europees verband te komen met een plan van aanpak om hergroepering van IS-strijders te voorkomen,</text:p>
      <text:p text:style-name="ifm_p_mt.3.76mm_ifm">en gaat over tot de orde van de dag.</text:p>
      <text:p text:style-name="ifm_p_mt.3.76mm_ifm">Ploumen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2, nr. 20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2, nr. 20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de leden Ploumen en Van Ojik over een plan van aanpak om hergroepering van IS strijders te voorkomen</dc:title>
    <meta:user-defined meta:name="OVERHEIDop.ParlID/DC.identifier">kst-21501-02-2062</meta:user-defined>
    <meta:user-defined meta:name="OVERHEIDop.ondernummer">2062</meta:user-defined>
    <meta:user-defined meta:name="DCTERMS.W3CDTF/DCTERMS.available">2019-10-11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Ploumen en Van Ojik over een plan van aanpak om hergroepering van IS strijders te voorkomen</meta:user-defined>
    <meta:user-defined meta:name="OVERHEIDop.Parlementair/DC.type">Kamerstuk</meta:user-defined>
    <meta:user-defined meta:name="OVERHEIDop.indiener">A. van Ojik</meta:user-defined>
    <meta:user-defined meta:name="OVERHEIDop.indiener">E.M.J. Ploumen</meta:user-defined>
    <meta:user-defined meta:name="OVERHEIDop.vergaderjaar">2019-2020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de leden Ploumen en Van Ojik over een plan van aanpak om hergroepering van IS strijders te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