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60
      <text:tab/>MOTIE VAN HET LID KARABULUT 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Turkije opnieuw het noorden van Syrië is binnengevallen, wat in strijd is met de waarden waar de NAVO voor zegt te staan;</text:p>
      <text:p text:style-name="ifm_p_mt.3.76mm_ifm">verzoekt de regering, in NAVO-verband te pleiten voor opschorting van het lidmaatschap van Turkije van het bondgenootschap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arabulut over in NAVO-verband pleiten voor opschorting van het lidmaatschap van Turkije van het bondgenootschap</dc:title>
    <meta:user-defined meta:name="OVERHEIDop.ParlID/DC.identifier">kst-21501-02-2060</meta:user-defined>
    <meta:user-defined meta:name="OVERHEIDop.ondernummer">2060</meta:user-defined>
    <meta:user-defined meta:name="DCTERMS.W3CDTF/DCTERMS.available">2019-10-1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Karabulut over in NAVO-verband pleiten voor opschorting van het lidmaatschap van Turkije van het bondgenootschap</meta:user-defined>
    <meta:user-defined meta:name="OVERHEIDop.Parlementair/DC.type">Kamerstuk</meta:user-defined>
    <meta:user-defined meta:name="OVERHEIDop.indiener">S. Karabulut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Karabulut over in NAVO-verband pleiten voor opschorting van het lidmaatschap van Turkije van het bondgenoot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