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59
      <text:tab/>MOTIE VAN DE LEDEN KARABULUT EN VAN OJIK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Turkije opnieuw het noorden van Syrië is binnengevallen;</text:p>
      <text:p text:style-name="ifm_p_mt.3.76mm_ifm">constaterende dat vanuit Nederland en andere EU-landen ook recent nog militair materieel naar Turkije is geëxporteerd;</text:p>
      <text:p text:style-name="ifm_p_mt.3.76mm_ifm">verzoekt de regering, een wapenembargo tegen Turkije in te stellen en EU-landen op te roepen datzelfde te doen,</text:p>
      <text:p text:style-name="ifm_p_mt.3.76mm_ifm">en gaat over tot de orde van de dag.</text:p>
      <text:p text:style-name="ifm_p_mt.3.76mm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Karabulut en Van Ojik over instellen van een wapenembargo tegen Turkije</dc:title>
    <meta:user-defined meta:name="OVERHEIDop.ParlID/DC.identifier">kst-21501-02-2059</meta:user-defined>
    <meta:user-defined meta:name="OVERHEIDop.ondernummer">2059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Karabulut en Van Ojik over instellen van een wapenembargo tegen Turkije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Karabulut en Van Ojik over instellen van een wapenembargo tege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