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57
      <text:tab/>MOTIE VAN DE LEDEN VAN HELVERT EN VAN DER GRAAF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overwegende dat tijdens de aanstaande Raad Buitenlandse Zaken een reactie van de EU op de huidige ontwikkelingen in Syrië worden geformuleerd;</text:p>
      <text:p text:style-name="ifm_p_mt.3.76mm_ifm">overwegende dat Nederland in de aanstaande Raad Algemene Zaken een afwijkende positie inneemt aangaande het openen van de toetredingsonderhandelingen met Albanië;</text:p>
      <text:p text:style-name="ifm_p_mt.3.76mm_ifm">constaterende dat de Minister van Buitenlandse Zaken verhinderd is om naar beide belangrijke vergaderingen te gaan vanwege een handelsmissie naar India;</text:p>
      <text:p text:style-name="ifm_p_mt.3.76mm_ifm">verzoekt de regering, er zorg voor te dragen dat ondanks de afwezigheid van de Minister van Buitenlandse Zaken Nederland op ministerieel niveau vertegenwoordigd wordt tijdens deze aanstaande RBZ en RAZ,</text:p>
      <text:p text:style-name="ifm_p_mt.3.76mm_ifm">en gaat over tot de orde van de dag.</text:p>
      <text:p text:style-name="ifm_p_mt.3.76mm_ifm">Van Helvert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Van Helvert en Van der Graaf over zorgdragen dat Nederland op ministerieel niveau vertegenwoordigd wordt tijdens de aanstaande RBZ en RAZ</dc:title>
    <meta:user-defined meta:name="OVERHEIDop.ParlID/DC.identifier">kst-21501-02-2057</meta:user-defined>
    <meta:user-defined meta:name="OVERHEIDop.ondernummer">2057</meta:user-defined>
    <meta:user-defined meta:name="DCTERMS.W3CDTF/DCTERMS.available">2019-10-11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Van Helvert en Van der Graaf over zorgdragen dat Nederland op ministerieel niveau vertegenwoordigd wordt tijdens de aanstaande RBZ en RAZ</meta:user-defined>
    <meta:user-defined meta:name="OVERHEIDop.Parlementair/DC.type">Kamerstuk</meta:user-defined>
    <meta:user-defined meta:name="OVERHEIDop.indiener">S.J.F. van der Graaf</meta:user-defined>
    <meta:user-defined meta:name="OVERHEIDop.indiener">M.J.F. van Helvert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de leden Van Helvert en Van der Graaf over zorgdragen dat Nederland op ministerieel niveau vertegenwoordigd wordt tijdens de aanstaande RBZ en RA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