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5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56
      <text:tab/>MOTIE VAN DE LEDEN MAEIJER EN WILDER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om er binnen de NAVO op aan te dringen Turkije uit het bondgenootschap verwijderen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Maeijer en Wilders over er binnen de NAVO op aandringen Turkije uit het bondgenootschap te verwijderen</dc:title>
    <meta:user-defined meta:name="OVERHEIDop.ParlID/DC.identifier">kst-21501-02-2056</meta:user-defined>
    <meta:user-defined meta:name="OVERHEIDop.ondernummer">2056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Maeijer en Wilders over er binnen de NAVO op aandringen Turkije uit het bondgenootschap te verwijderen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Maeijer en Wilders over er binnen de NAVO op aandringen Turkije uit het bondgenootschap te verwij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