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2-20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1 501-02<text:tab/>Raad Algemene Zaken en Raad Buitenlandse Zaken </text:h>
      <text:h text:style-name="ifm_p_font.bold_size.9.06pt_mt.18.8mm_indent.-58.5mm_ifm" text:outline-level="1">Nr. 2055
      <text:tab/>MOTIE VAN DE LEDEN MAEIJER EN WILDERS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verzoekt de regering, het veto op het gebied van buitenlandbeleid niet op te geven en vast te houden aan besluitvorming bij unanimiteit,</text:p>
      <text:p text:style-name="ifm_p_mt.3.76mm_ifm">en gaat over tot de orde van de dag.</text:p>
      <text:p text:style-name="ifm_p_mt.3.76mm_ifm">Maeijer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1 501-02, nr. 20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1 501-02, nr. 20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Algemene Zaken en Raad Buitenlandse Zaken; Motie; Motie van de leden Maeijer en Wilders over niet opgeven van het veto op het gebied van buitenlandbeleid</dc:title>
    <meta:user-defined meta:name="OVERHEIDop.ParlID/DC.identifier">kst-21501-02-2055</meta:user-defined>
    <meta:user-defined meta:name="OVERHEIDop.ondernummer">2055</meta:user-defined>
    <meta:user-defined meta:name="DCTERMS.W3CDTF/DCTERMS.available">2019-10-11</meta:user-defined>
    <meta:user-defined meta:name="OVERHEIDop.KamerstukTypen/DC.type">Motie</meta:user-defined>
    <meta:user-defined meta:name="OVERHEIDop.dossiernummer">21501-02</meta:user-defined>
    <meta:user-defined meta:name="OVERHEIDop.documenttitel">Motie van de leden Maeijer en Wilders over niet opgeven van het veto op het gebied van buitenlandbeleid</meta:user-defined>
    <meta:user-defined meta:name="OVERHEIDop.Parlementair/DC.type">Kamerstuk</meta:user-defined>
    <meta:user-defined meta:name="OVERHEIDop.indiener">G. Wilders</meta:user-defined>
    <meta:user-defined meta:name="OVERHEIDop.indiener">V. Maeijer</meta:user-defined>
    <meta:user-defined meta:name="OVERHEIDop.vergaderjaar">2019-2020</meta:user-defined>
    <meta:user-defined meta:name="OVERHEIDop.dossiertitel">Raad Algemene Zaken en Raad Buitenlands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Algemene Zaken en Raad Buitenlandse Zaken; Motie; Motie van de leden Maeijer en Wilders over niet opgeven van het veto op het gebied van buitenlandbelei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