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53
      <text:tab/>MOTIE VAN HET LID MAEIJER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het kabinet, nooit in te stemmen, ook niet onder voorwaarden, met het openen van de toetredingsonderhandelingen met Albanië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Maeijer over nooit instemmen met het openen van de toetredingsonderhandelingen met Albanië</dc:title>
    <meta:user-defined meta:name="OVERHEIDop.ParlID/DC.identifier">kst-21501-02-2053</meta:user-defined>
    <meta:user-defined meta:name="OVERHEIDop.ondernummer">2053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Maeijer over nooit instemmen met het openen van de toetredingsonderhandelingen met Albanië</meta:user-defined>
    <meta:user-defined meta:name="OVERHEIDop.Parlementair/DC.type">Kamerstuk</meta:user-defined>
    <meta:user-defined meta:name="OVERHEIDop.indiener">V. Maeijer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Maeijer over nooit instemmen met het openen van de toetredingsonderhandelingen met Alba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