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20
      <text:tab/>MOTIE VAN HET LID MAEIJER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verzoekt het kabinet, nooit in te stemmen, ook niet onder voorwaarden, met het openen van de toetredingsonderhandelingen met Albanië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2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2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Maeijer over niet instemmen met toetredingsonderhandelingen met Albanië</dc:title>
    <meta:user-defined meta:name="OVERHEIDop.ParlID/DC.identifier">kst-21501-02-2020</meta:user-defined>
    <meta:user-defined meta:name="OVERHEIDop.ondernummer">2020</meta:user-defined>
    <meta:user-defined meta:name="DCTERMS.W3CDTF/DCTERMS.available">2019-06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eijer over niet instemmen met toetredingsonderhandelingen met Albanië</meta:user-defined>
    <meta:user-defined meta:name="OVERHEIDop.Parlementair/DC.type">Kamerstuk</meta:user-defined>
    <meta:user-defined meta:name="OVERHEIDop.indiener">V. Maeijer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Maeijer over niet instemmen met toetredingsonderhandelingen met Alba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