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18
      <text:tab/>MOTIE VAN HET LID LEIJTEN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constaterende dat de Europese Commissie de toetredingsonderhandelingen met Noord-Macedonië en Albanië wil openen;</text:p>
      <text:p text:style-name="ifm_p_mt.3.76mm_ifm">constaterende dat de regering dit voorstel met goede redenen niet steunt voor Albanië;</text:p>
      <text:p text:style-name="ifm_p_mt.3.76mm_ifm">van mening dat de politieke situatie in Noord-Macedonië wel vooruitgaat, maar er op vele vlakken nog niet veel voortgang is;</text:p>
      <text:p text:style-name="ifm_p_mt.3.76mm_ifm">verzoekt de regering, de opening van de toetredingsonderhandelingen met Noord-Macedonië niet te steun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20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20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Leijten over geen steun voor toetredingsonderhandelingen met Noord-Macedonië</dc:title>
    <meta:user-defined meta:name="OVERHEIDop.ParlID/DC.identifier">kst-21501-02-2018</meta:user-defined>
    <meta:user-defined meta:name="OVERHEIDop.ondernummer">2018</meta:user-defined>
    <meta:user-defined meta:name="DCTERMS.W3CDTF/DCTERMS.available">2019-06-1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Leijten over geen steun voor toetredingsonderhandelingen met Noord-Macedonië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Leijten over geen steun voor toetredingsonderhandelingen met Noord-Macedon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