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14
      <text:tab/>MOTIE VAN HET LID OUWEHAND</text:h>
      <text:p text:style-name="ifm_p_ifm">Voorgesteld 22 mei 2019</text:p>
      <text:p text:style-name="ifm_p_mt.3.76mm_ifm">De Kamer,</text:p>
      <text:p text:style-name="ifm_p_mt.3.76mm_ifm">gehoord de beraadslaging,</text:p>
      <text:p text:style-name="ifm_p_mt.3.76mm_ifm">constaterende dat de onderhandelingen over een EU-handelsverdrag met de Mercosur-landen in een stroomversnelling zijn gekomen en dat mogelijk voor oktober al een definitief akkoord afgesloten wordt;</text:p>
      <text:p text:style-name="ifm_p_mt.3.76mm_ifm">constaterende dat op dit moment in Nederlandse schappen producten liggen die in Brazilië onder veel minder strenge voorwaarden zijn geproduceerd, en waar bovendien chemicaliën aan te pas zijn gekomen die in Nederland en de EU verboden zijn;</text:p>
      <text:p text:style-name="ifm_p_mt.3.76mm_ifm">constaterende dat Brazilië in 2018 ruim 300 miljoen kilo kippenvlees naar de Europese Unie exporteerde, bijna drie keer zo veel als Oekraine;</text:p>
      <text:p text:style-name="ifm_p_mt.3.76mm_ifm">overwegende dat een handelsakkoord met de Mercosur-landen zal leiden tot nog veel grotere import van onder meer goedkoop rundvlees, kippenvlees, eieren en soja uit die landen;</text:p>
      <text:p text:style-name="ifm_p_mt.3.76mm_ifm">verzoekt de regering, zich in de diverse Raden te verzetten tegen een handelsverdrag met de Mercosur-landen waarvan de landbouw niet is uitgezonder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14<text:tab/><text:page-number text:select-page="current"/></text:p>
      </style:footer>
    </style:master-page>
    <style:master-page xmlns:sdu-fn="http://schema.sdu.nl/2011/07/functions" style:name="Landscape" style:page-layout-name="landscape-margin-text">
      <style:footer>
        <text:p text:style-name="footer">Tweede Kamer, vergaderjaar 2018-2019, 21 501-02, nr. 2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Ouwehand over verzet tegen een handelsverdrag met de Mercosur-landen waarvan de landbouw niet is uitgezonderd</dc:title>
    <meta:user-defined meta:name="OVERHEIDop.ParlID/DC.identifier">kst-21501-02-2014</meta:user-defined>
    <meta:user-defined meta:name="OVERHEIDop.ondernummer">2014</meta:user-defined>
    <meta:user-defined meta:name="DCTERMS.W3CDTF/DCTERMS.available">2019-05-23</meta:user-defined>
    <meta:user-defined meta:name="OVERHEIDop.KamerstukTypen/DC.type">Motie</meta:user-defined>
    <meta:user-defined meta:name="OVERHEIDop.dossiernummer">21501-02</meta:user-defined>
    <meta:user-defined meta:name="OVERHEIDop.documenttitel">Motie van het lid Ouwehand over verzet tegen een handelsverdrag met de Mercosur-landen waarvan de landbouw niet is uitgezonderd</meta:user-defined>
    <meta:user-defined meta:name="OVERHEIDop.Parlementair/DC.type">Kamerstuk</meta:user-defined>
    <meta:user-defined meta:name="OVERHEIDop.indiener">E. Ouwehand</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Ouwehand over verzet tegen een handelsverdrag met de Mercosur-landen waarvan de landbouw niet is uitgezonderd</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