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998<text:tab/>BRIEF VAN DE VASTE COMMISSIE VOOR EUROPESE ZAKEN</text:h>
      <text:p text:style-name="ifm_p_mt.3.76mm_ifm">Aan de Voorzitter van de Tweede Kamer der Staten-Generaal</text:p>
      <text:p text:style-name="ifm_p_mt.3.76mm_ifm">Den Haag, 17 april 2019</text:p>
      <text:p text:style-name="ifm_p_mt.3.76mm_ifm">Hierbij bied ik u namens de vaste commissie voor Europese Zaken het onderzoeksrapport «»Weinig empathisch, wel effectief»: Percepties van Nederlandse belangenbehartiging in de Europese Unie» aan.<text:note text:id="ID-88005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Het onderzoek is uitgevoerd door Instituut Clingendael in opdracht van de vaste commissie voor Europese Zaken.</text:p>
      <text:p text:style-name="ifm_p_mt.3.76mm_ifm">Tevens bied ik u een brief aan van de voorbereidingsgroep die de commissie voor dit onderzoek heeft ingesteld, bestaande uit de leden Anne Mulder (VVD) en Leijten (SP).<text:note text:id="ID-880052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</text:p>
      <text:p text:style-name="ifm_p_mt.5.08mm_ifm">De voorzitter van de commissie,<text:line-break/>Veldman</text:p>
      <text:p text:style-name="ifm_p_mt.3.76mm_ifm">De griffier van de commissie,<text:line-break/>Van Haa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Brief commissie; Brief van de vaste commissie voor Europese Zaken ter aanbieding van het onderzoeksrapport «’Weinig empathisch, wel effectief’: Percepties van Nederlandse belangenbehartiging in de Europese Unie»</dc:title>
    <meta:user-defined meta:name="OVERHEIDop.ParlID/DC.identifier">kst-21501-02-1998</meta:user-defined>
    <meta:user-defined meta:name="OVERHEIDop.ondernummer">1998</meta:user-defined>
    <meta:user-defined meta:name="DCTERMS.W3CDTF/DCTERMS.available">2019-04-17</meta:user-defined>
    <meta:user-defined meta:name="OVERHEIDop.KamerstukTypen/DC.type">Brief</meta:user-defined>
    <meta:user-defined meta:name="OVERHEIDop.dossiernummer">21501-02</meta:user-defined>
    <meta:user-defined meta:name="OVERHEIDop.documenttitel">Brief van de vaste commissie voor Europese Zaken ter aanbieding van het onderzoeksrapport «’Weinig empathisch, wel effectief’: Percepties van Nederlandse belangenbehartiging in de Europese Unie»</meta:user-defined>
    <meta:user-defined meta:name="OVERHEIDop.Parlementair/DC.type">Kamerstuk</meta:user-defined>
    <meta:user-defined meta:name="OVERHEIDop.indiener">J.T.A. van Haaster</meta:user-defined>
    <meta:user-defined meta:name="OVERHEIDop.indiener">H.S. Veldma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Brief commissie; Brief van de vaste commissie voor Europese Zaken ter aanbieding van het onderzoeksrapport «’Weinig empathisch, wel effectief’: Percepties van Nederlandse belangenbehartiging in de Europese Unie»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